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41cm" fo:margin-left="0.497cm" fo:margin-right="4.794cm" table:align="margins" style:writing-mode="lr-tb"/>
    </style:style>
    <style:style style:name="Tabela1.A" style:family="table-column">
      <style:table-column-properties style:column-width="1.078cm" style:rel-column-width="611*"/>
    </style:style>
    <style:style style:name="Tabela1.B" style:family="table-column">
      <style:table-column-properties style:column-width="9.857cm" style:rel-column-width="5588*"/>
    </style:style>
    <style:style style:name="Tabela1.C" style:family="table-column">
      <style:table-column-properties style:column-width="8.475cm" style:rel-column-width="48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edźno, dn. 19.12.2016 r.</text:p>
      <text:p text:style-name="P1">RR.271.1.87.2016</text:p>
      <text:p text:style-name="P2">Do wszystkich Wykonawców postępowania nr RR.271.1.87.2016</text:p>
      <text:p text:style-name="P1"/>
      <text:p text:style-name="P1">Informacja z otwarcia ofert w trybie udzielenia zamówienia do wartości nie przekraczającej wyrażonej w złotówkach równowartości kwoty 30 000 euro na: </text:p>
      <text:p text:style-name="P1">„OPRACOWANIE DOKUMENTACJI PROJEKTOWEJ DLA REMONTU Z ELEMENTAMI PRZEBUDOWY DROGI GMINNEJ 656040S W MIEJSCOWOŚCI BOROWA”.</text:p>
      <text:p text:style-name="Standard"><text:span text:style-name="T1">1. Zestawienie ofert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ferenta i adres</text:p>
          </table:table-cell>
          <table:table-cell table:style-name="Tabela1.C1" office:value-type="string">
            <text:p text:style-name="P6">Cena oferty brutto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2">ATTYKA <text:s/>Piotr Kędzierski</text:p>
            <text:p text:style-name="P12">ul. Elsnera 4h</text:p>
            <text:p text:style-name="P12"><text:span text:style-name="T2">42-218 Częstochowa</text:span></text:p>
          </table:table-cell>
          <table:table-cell table:style-name="Tabela1.C2" office:value-type="string">
            <text:p text:style-name="P11"/>
            <text:p text:style-name="P11">78 474,00 zł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2">AK- BUD <text:s/>Konrad Galant</text:p>
            <text:p text:style-name="P12">ul. Czecha 6/20</text:p>
            <text:p text:style-name="P12"><text:span text:style-name="T2">42-224 Częstochowa</text:span></text:p>
          </table:table-cell>
          <table:table-cell table:style-name="Tabela1.C2" office:value-type="string">
            <text:p text:style-name="P13"/>
            <text:p text:style-name="P11">44 280,00 zł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>Architektura &amp; projekty <text:s/>Damian Bejton</text:p>
            <text:p text:style-name="P7">ul. 3 maja 71a</text:p>
            <text:p text:style-name="P7">44-230 Czerwionka- Leszczyny</text:p>
          </table:table-cell>
          <table:table-cell table:style-name="Tabela1.C2" office:value-type="string">
            <text:p text:style-name="P6"/>
            <text:p text:style-name="P6">26 000,00 zł</text:p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Profil INŻYNIERIA LĄDOWA <text:s/>Kamil Ziółkowski</text:p>
            <text:p text:style-name="P7">ul. Św. Jadwigi Królowej 8/57</text:p>
            <text:p text:style-name="P7">97-500 Radomsko </text:p>
          </table:table-cell>
          <table:table-cell table:style-name="Tabela1.C2" office:value-type="string">
            <text:p text:style-name="P6"/>
            <text:p text:style-name="P6">54 735,00 zł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SYSTEMSTUDIO <text:s/>Łukasz Kwapiński </text:p>
            <text:p text:style-name="P7">ul. Grzebłowiec 5e</text:p>
            <text:p text:style-name="P7">43-200 Pszczyna</text:p>
          </table:table-cell>
          <table:table-cell table:style-name="Tabela1.C2" office:value-type="string">
            <text:p text:style-name="P6"/>
            <text:p text:style-name="P6">108 240,00 zł</text:p>
          </table:table-cell>
        </table:table-row>
      </table:table>
      <text:p text:style-name="P1">2. Termin wykonania zamówienia: do 31.07.2017 r.</text:p>
      <text:p text:style-name="P1"/>
      <text:p text:style-name="P3">(-) Marcin Bebłot</text:p>
      <text:p text:style-name="P4">podpis przewodniczącego Komisji</text:p>
      <text:p text:style-name="P4"/>
      <text:p text:style-name="P4"><text:soft-pag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D21</meta:initial-creator>
    <meta:editing-cycles>9</meta:editing-cycles>
    <meta:print-date>2016-12-20T17:09:30.62</meta:print-date>
    <meta:creation-date>2016-11-29T12:52:00</meta:creation-date>
    <dc:date>2016-12-20T17:10:48.62</dc:date>
    <meta:editing-duration>PT10H20M52S</meta:editing-duration>
    <meta:generator>OpenOffice.org/3.3$Win32 OpenOffice.org_project/330m20$Build-9567</meta:generator>
    <meta:document-statistic meta:table-count="1" meta:image-count="0" meta:object-count="0" meta:page-count="2" meta:paragraph-count="37" meta:word-count="140" meta:character-count="9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