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863cm" fo:margin-left="0.118cm" table:align="left" style:writing-mode="lr-tb"/>
    </style:style>
    <style:style style:name="Tabela2.A" style:family="table-column">
      <style:table-column-properties style:column-width="3.7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434cm"/>
    </style:style>
    <style:style style:name="Tabela2.E" style:family="table-column">
      <style:table-column-properties style:column-width="4.036cm"/>
    </style:style>
    <style:style style:name="Tabela2.1" style:family="table-row">
      <style:table-row-properties style: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P1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officeooo:paragraph-rsid="00220885"/>
    </style:style>
    <style:style style:name="P9" style:family="paragraph" style:parent-style-name="Text_20_body">
      <style:paragraph-properties fo:text-align="center" style:justify-single-word="false"/>
      <style:text-properties officeooo:paragraph-rsid="002335ff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rsid="00220885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tyle="italic" officeooo:paragraph-rsid="002335ff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fo:language="en" fo:country="US" officeooo:paragraph-rsid="002335ff"/>
    </style:style>
    <style:style style:name="P15" style:family="paragraph" style:parent-style-name="Text_20_body">
      <style:paragraph-properties fo:text-align="center" style:justify-single-word="false"/>
      <style:text-properties fo:language="en" fo:country="US" fo:font-style="italic" officeooo:paragraph-rsid="002335ff" style:font-style-asian="italic" style:font-style-complex="italic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2335ff" officeooo:paragraph-rsid="002335ff" fo:background-color="transparent" style:font-name-asian="A" style:font-size-asian="12pt" style:language-asian="zxx" style:country-asian="none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Arial" fo:font-size="10pt" fo:language="pl" fo:country="PL" fo:font-style="normal" style:text-underline-style="none" fo:font-weight="bold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fo:color="#000000" style:font-name="Arial" fo:font-size="10pt" fo:language="pl" fo:country="PL" fo:font-style="normal" style:text-underline-style="none" fo:font-weight="bold" officeooo:rsid="002335ff" officeooo:paragraph-rsid="002335ff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en" fo:country="US" fo:font-style="italic" style:text-underline-style="none" fo:font-weight="normal" officeooo:paragraph-rsid="002335ff" fo:background-color="transparent" style:font-name-asian="A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use-window-font-color="true" style:font-name="Arial" fo:font-size="10pt" fo:font-style="normal" style:text-underline-style="none" fo:background-color="transparent" style:font-name-asian="Arial1" style:font-size-asian="10pt" style:language-asian="zxx" style:country-asian="none" style:font-style-asian="normal" style:font-name-complex="Arial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weight="bold" officeooo:rsid="0024f477" officeooo:paragraph-rsid="0024f477" style:font-weight-asian="bold" style:font-weight-complex="bold"/>
    </style:style>
    <style:style style:name="P22" style:family="paragraph" style:parent-style-name="Tekst_20_podstawowy_20_2">
      <style:paragraph-properties fo:text-align="start" style:justify-single-word="false"/>
      <style:text-properties fo:font-size="12pt" fo:font-weight="bold" officeooo:paragraph-rsid="0024f477" style:font-size-asian="12pt" style:font-weight-asian="bold" style:font-weight-complex="bold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 style:snap-to-layout-grid="false" style:writing-mode="lr-tb">
        <style:tab-stops>
          <style:tab-stop style:position="26.67cm"/>
        </style:tab-stops>
      </style:paragraph-properties>
      <style:text-properties fo:font-weight="normal" officeooo:paragraph-rsid="00254f12" fo:background-color="transparent" style:font-weight-asian="normal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11pt" fo:font-style="normal" officeooo:rsid="00220885" style:font-size-asian="11pt" style:font-style-asian="normal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officeooo:rsid="00220885"/>
    </style:style>
    <style:style style:name="T8" style:family="text">
      <style:text-properties officeooo:rsid="002335ff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Arial" fo:font-size="10pt" style:font-name-asian="ArialNarrow" style:font-size-asian="10pt" style:font-name-complex="Arial" style:font-size-complex="10pt" style:language-complex="zxx" style:country-complex="none" style:text-scale="107%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language-complex="zxx" style:country-complex="none" style:text-scale="107%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4f477" style:font-size-asian="11pt" style:font-size-complex="11pt"/>
    </style:style>
    <style:style style:name="T15" style:family="text">
      <style:text-properties fo:font-size="11pt" officeooo:rsid="00254f12" style:font-size-asian="11pt" style:font-size-complex="11pt"/>
    </style:style>
    <style:style style:name="T16" style:family="text">
      <style:text-properties officeooo:rsid="002523e7"/>
    </style:style>
    <style:style style:name="T17" style:family="text">
      <style:text-properties officeooo:rsid="0027b6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odatek nr <text:span text:style-name="T8">5a</text:span> do SIWZ </text:p>
      <text:p text:style-name="P9">............................................................................................................................</text:p>
      <text:p text:style-name="P13">(nazwa wykonawcy)</text:p>
      <text:p text:style-name="P9"/>
      <text:p text:style-name="P14">................................................................................................................................</text:p>
      <text:p text:style-name="P15">(adres)</text:p>
      <text:p text:style-name="P14"/>
      <text:p text:style-name="P14">............................................................... <text:s text:c="3"/>..............................................................</text:p>
      <text:p text:style-name="P19"><text:s text:c="30"/>( numer tel) <text:s text:c="56"/>(fax, e-mail)</text:p>
      <text:p text:style-name="P17">Wykaz narzędzi, wyposażenia zakładu lub urządzeń technicznych dostępnych wykonawcy w celu wykonania zamówienia publicznego wraz z informacją o podstawie do dysponowania tymi zasobami</text:p>
      <text:p text:style-name="P16"><text:span text:style-name="T11">w postępowaniu pn. </text:span><text:span text:style-name="T9">„</text:span><text:span text:style-name="Domyślna_20_czcionka_20_akapitu1"><text:span text:style-name="T12">Usługi związane z odbiorem, transportem i zagospodarowaniem odpadów komunalnych z terenu gminy Miedźno</text:span></text:span><text:span text:style-name="WW8Num2z7"><text:span text:style-name="T10"> </text:span></text:span></text:p>
      <text:p text:style-name="P18">część nr <text:span text:style-name="T17">1</text:span>”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">Nazwa sprzętu </text:p>
          </table:table-cell>
          <table:table-cell table:style-name="Tabela2.A1" table:number-rows-spanned="2" office:value-type="string">
            <text:p text:style-name="P5">Dane techniczne <text:s text:c="27"/>/ wyposażenie , <text:span text:style-name="T16">pojemność/norma emisji spalin</text:span></text:p>
            <text:p text:style-name="P3"/>
          </table:table-cell>
          <table:table-cell table:style-name="Tabela2.A1" table:number-rows-spanned="2" office:value-type="string">
            <text:p text:style-name="P3">Ilość sztuk</text:p>
          </table:table-cell>
          <table:table-cell table:style-name="Tabela2.D1" table:number-columns-spanned="2" office:value-type="string">
            <text:p text:style-name="P10">Dysponowanie sprzętem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1">Własne/</text:p>
            <text:p text:style-name="P12">bezpośrednie</text:p>
          </table:table-cell>
          <table:table-cell table:style-name="Tabela2.E2" office:value-type="string">
            <text:p text:style-name="P11">Udostępnione/</text:p>
            <text:p text:style-name="P8"><text:span text:style-name="T4">pośrednie</text:span><text:span text:style-name="T5">*</text:span></text:p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5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6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7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8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9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0">
          <table:table-cell table:style-name="Tabela2.A4" office:value-type="string">
            <text:p text:style-name="P7"/>
            <text:p text:style-name="P6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1">
          <table:table-cell table:style-name="Tabela2.A3" office:value-type="string">
            <text:p text:style-name="P7"/>
            <text:p text:style-name="P6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2">
          <table:table-cell table:style-name="Tabela2.A3" office:value-type="string">
            <text:p text:style-name="P7"/>
            <text:p text:style-name="P6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3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4">
          <table:table-cell table:style-name="Tabela2.A4" office:value-type="string"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5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6">
          <table:table-cell table:style-name="Tabela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7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8">
          <table:table-cell table:style-name="Tabela2.A4" office:value-type="string"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9">
          <table:table-cell table:style-name="Tabela2.A4" office:value-type="string"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0">
          <table:table-cell table:style-name="Tabela2.A4" office:value-type="string"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1">
          <table:table-cell table:style-name="Tabela2.A4" office:value-type="string"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2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3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4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5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6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7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28">
          <table:table-cell table:style-name="Tabela2.A4" table:number-columns-spanned="3" office:value-type="string">
            <text:p text:style-name="P23"><text:span text:style-name="T14">O</text:span><text:span text:style-name="T13">świadczam(y), że posiadam(y) bazę magazynowo – transportową niezbędną do <text:s/>wykonania przedmiotowego zamówienia </text:span><text:span text:style-name="T14">zgodnie z opisem zawartym Specyfikacji Istotnych Warunków Zamówienia </text:span><text:span text:style-name="T13">zlokalizowaną w  </text:span><text:span text:style-name="T15">odległości </text:span><text:span text:style-name="T13">………………… </text:span><text:span text:style-name="T6">od granicy gminy Miedźno</text:span><text:span text:style-name="T13"> <text:s/>ul. ……………………… .</text:span></text:p>
          </table:table-cell>
          <table:covered-table-cell/>
          <table:covered-table-cell/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</table:table>
      <text:p text:style-name="P21"/>
      <text:p text:style-name="P21"/>
      <text:p text:style-name="P22"><text:s/>...........................................<text:tab/><text:tab/><text:tab/> <text:s text:c="18"/>................................................</text:p>
      <text:p text:style-name="P1"><text:span text:style-name="T2"><text:s text:c="8"/></text:span><text:span text:style-name="T3">(miejscowość i data)</text:span><text:span text:style-name="T1"><text:tab/><text:tab/><text:tab/><text:tab/> <text:s text:c="4"/></text:span><text:span text:style-name="T3">(podpis osób(-y) uprawnionej</text:span></text:p>
      <text:p text:style-name="P2"><text:tab/><text:tab/><text:tab/><text:tab/><text:tab/><text:tab/> <text:s text:c="5"/>do składania oświadczenia </text:p>
      <text:p text:style-name="P2"><text:tab/><text:tab/><text:tab/><text:tab/><text:tab/><text:tab/> <text:s text:c="5"/>woli w imieniu wykonawcy)<text:tab/><text:tab/> <text:s text:c="2"/></text:p>
      <text:p text:style-name="Footnote"/>
      <text:p text:style-name="P4">* <text:s/>Rubrykę udostępnione wypełnia wykonawca, który będzie polegał na zasobach innych podmiotów wykazując spełnienie warunku udziału w postępowaniu i przedstawi w szczególności <text:s/>zobowiązanie tych podmiotów do oddania mu do dyspozycji niezbędnych zasobów na potrzeby realizacji zam<text:span text:style-name="T7">ó</text:span>wieni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z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ndrzej</meta:initial-creator>
    <meta:creation-date>2005-06-01T13:31:00</meta:creation-date>
    <dc:date>2018-11-14T10:48:46.507000000</dc:date>
    <meta:editing-cycles>86</meta:editing-cycles>
    <meta:editing-duration>P23DT23H29M23S</meta:editing-duration>
    <meta:generator>LibreOffice/5.3.6.1$Windows_x86 LibreOffice_project/686f202eff87ef707079aeb7f485847613344eb7</meta:generator>
    <meta:print-date>2017-11-16T08:58:26.517000000</meta:print-date>
    <meta:document-statistic meta:table-count="1" meta:image-count="0" meta:object-count="0" meta:page-count="2" meta:paragraph-count="24" meta:word-count="158" meta:character-count="1832" meta:non-whitespace-character-count="1505"/>
  </office:meta>
</office:document-meta>
</file>