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498cm" style:rel-column-width="32736*"/>
    </style:style>
    <style:style style:name="Tabela1.B" style:family="table-column">
      <style:table-column-properties style:column-width="3.355cm" style:rel-column-width="12923*"/>
    </style:style>
    <style:style style:name="Tabela1.C" style:family="table-column">
      <style:table-column-properties style:column-width="1.958cm" style:rel-column-width="7542*"/>
    </style:style>
    <style:style style:name="Tabela1.D" style:family="table-column">
      <style:table-column-properties style:column-width="3.201cm" style:rel-column-width="12334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201cm"/>
    </style:style>
    <style:style style:name="Tabela1.4" style:family="table-row">
      <style:table-row-properties style:min-row-height="0.847cm"/>
    </style:style>
    <style:style style:name="Tabe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1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GŁOSZENIE </text:p>
      <text:p text:style-name="P6">ZAMIARU USUNIĘCIA DRZEWA/ DRZEW</text:p>
      <text:p text:style-name="P8">(dotyczy drzew, które rosną na nieruchomości stanowiących własność osób fizycznych i są usuwane na cele niezwiązane z prowadzeniem działalności gospodarczej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ORGAN, DO KTÓREGO DOKONYWANE JEST ZGŁOSZENIE </text:p>
          </table:table-cell>
          <table:table-cell table:style-name="Tabela1.B1" table:number-columns-spanned="3" office:value-type="string">
            <text:p text:style-name="P5">Wójt Gminy Miedźno</text:p>
            <text:p text:style-name="P5">ul. Ułańska 25</text:p>
            <text:p text:style-name="P5">42-120 Miedźn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MIEJSCOWOŚĆ, DATA 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4">WNIOSKODAWCA </text:p>
            <text:p text:style-name="P3">(wypełnia właściciel nieruchomości, z której planowane jest usunięcie drzewa/ drzew)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">Imię i nazwisko </text:p>
          </table:table-cell>
          <table:table-cell table:style-name="Tabela1.A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Adres zamieszkania </text:p>
          </table:table-cell>
          <table:table-cell table:style-name="Tabela1.A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Adres korespondencyjny (jeżeli jest inny niż adres zamieszkania)</text:p>
          </table:table-cell>
          <table:table-cell table:style-name="Tabela1.A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Telefon kontaktowy</text:p>
          </table:table-cell>
          <table:table-cell table:style-name="Tabela1.A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B2" table:number-columns-spanned="4" office:value-type="string">
            <text:p text:style-name="P4">PEŁNOMOCNIK WNIOSKODAWCY </text:p>
            <text:p text:style-name="P3">(wypełnić, gdy wnioskodawca ustanowił pełnomocnika)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3">Imię i nazwisko</text:p>
          </table:table-cell>
          <table:table-cell table:style-name="Tabela1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Adres korespondencyjny</text:p>
          </table:table-cell>
          <table:table-cell table:style-name="Tabela1.B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Telefon kontaktowy</text:p>
          </table:table-cell>
          <table:table-cell table:style-name="Tabela1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4">DANE NIERUCHOMOŚCI, Z KTÓREJ PLANOWANE JEST USUNIĘCIE DRZEWA LUB DRZEW</text:p>
          </table:table-cell>
          <table:table-cell table:style-name="Tabela1.B2" table:number-columns-spanned="3" office:value-type="string">
            <text:p text:style-name="P2"/>
            <text:p text:style-name="P2">Adres: ..................................................................</text:p>
            <text:p text:style-name="P2"/>
            <text:p text:style-name="P2">…..........................................................................</text:p>
            <text:p text:style-name="P2"/>
            <text:p text:style-name="P2">Nr działki/ działek: …..........................................</text:p>
            <text:p text:style-name="P2"/>
            <text:p text:style-name="P2">Obręb: …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1.A4" table:number-rows-spanned="2" office:value-type="string">
            <text:p text:style-name="P4">GATUNEK DRZEW, ILOŚĆ, OBMIAR</text:p>
          </table:table-cell>
          <table:table-cell table:style-name="Tabela1.B13" office:value-type="string">
            <text:p text:style-name="P2">Gatunek</text:p>
          </table:table-cell>
          <table:table-cell table:style-name="Tabela1.B13" office:value-type="string">
            <text:p text:style-name="P2">Ilość szt.</text:p>
          </table:table-cell>
          <table:table-cell table:style-name="Tabela1.B2" office:value-type="string">
            <text:p text:style-name="P2">Obmiar pnia na wysokości 5 cm</text:p>
          </table:table-cell>
        </table:table-row>
        <table:table-row>
          <table:covered-table-cell/>
          <table:table-cell table:style-name="Tabela1.B1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13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4" office:value-type="string">
            <text:p text:style-name="P4">OBOWIĄZKOWY ZAŁĄCZNIK DO ZGŁOSZENIA</text:p>
          </table:table-cell>
          <table:table-cell table:style-name="Tabela1.A2" table:number-columns-spanned="3" office:value-type="string">
            <text:p text:style-name="P2">Rysunek lub mapka określająca usytuowanie na nieruchomości drzew planowanych do usunięcia</text:p>
            <text:p text:style-name="P2"><text:s/>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4">CZYTELNY PODPIS WNIOSKODAWCY LUB PEŁNOMOCNIKA </text:p>
            <text:p text:style-name="P3">(jeżeli jest więcej współwłaścicieli- podpisy wszystkich współwłaścicieli nieruchomości)</text:p>
          </table:table-cell>
          <table:table-cell table:style-name="Tabela1.B2" table:number-columns-spanned="3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5T09:48:02.64</meta:creation-date>
    <dc:date>2018-03-05T11:05:48.43</dc:date>
    <meta:editing-duration>PT55M42S</meta:editing-duration>
    <meta:editing-cycles>5</meta:editing-cycles>
    <meta:generator>OpenOffice/4.1.2$Win32 OpenOffice.org_project/412m3$Build-9782</meta:generator>
    <meta:print-date>2018-03-05T11:05:44.29</meta:print-date>
    <meta:document-statistic meta:table-count="1" meta:image-count="0" meta:object-count="0" meta:page-count="2" meta:paragraph-count="33" meta:word-count="142" meta:character-count="1338"/>
  </office:meta>
</office:document-meta>
</file>