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8cm" style:rel-column-width="4079*"/>
    </style:style>
    <style:style style:name="Tabela1.B" style:family="table-column">
      <style:table-column-properties style:column-width="4.187cm" style:rel-column-width="16142*"/>
    </style:style>
    <style:style style:name="Tabela1.C" style:family="table-column">
      <style:table-column-properties style:column-width="6.909cm" style:rel-column-width="26634*"/>
    </style:style>
    <style:style style:name="Tabela1.D" style:family="table-column">
      <style:table-column-properties style:column-width="4.845cm" style:rel-column-width="186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7.689cm" fo:margin-right="0cm" fo:text-indent="0cm" style:auto-text-indent="false" style:page-number="auto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7.689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8.14cm" fo:margin-right="0cm" fo:margin-top="0cm" fo:margin-bottom="0.212cm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master-page-name="">
      <style:paragraph-properties fo:margin-left="8.14cm" fo:margin-right="0cm" fo:margin-top="0cm" fo:margin-bottom="0.212cm" fo:text-align="justify" style:justify-single-word="false" fo:text-indent="0cm" style:auto-text-indent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text-line-through-style="none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5">Miedźno, …. - ..... - 2019 r.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2">Pan</text:p>
      <text:p text:style-name="P3">Zdzisław Bęben</text:p>
      <text:p text:style-name="P3">Przewodniczący Rady Gminy Miedźno </text:p>
      <text:p text:style-name="P7"><text:span text:style-name="Strong_20_Emphasis"><text:span text:style-name="T1"/></text:span></text:p>
      <text:p text:style-name="P7"><text:span text:style-name="Strong_20_Emphasis"><text:span text:style-name="T6"/></text:span></text:p>
      <text:p text:style-name="P11">Zgłoszenie do zabrania głosu w debacie </text:p>
      <text:p text:style-name="P13"><text:span text:style-name="Strong_20_Emphasis"><text:span text:style-name="T7">nad Raportem o stanie Gminy Miedźno za rok 2018 </text:span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12">Ja, niżej podpisany/a: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><text:s/></text:p>
      <text:p text:style-name="P14">................................................................................................................................................................ </text:p>
      <text:p text:style-name="P16">(imię i nazwisko, miejsce zamieszkania osoby, której dotyczy zgłoszenie) </text:p>
      <text:p text:style-name="P15"/>
      <text:p text:style-name="P9"><text:span text:style-name="Strong_20_Emphasis"><text:span text:style-name="T2">zgłaszam swój udział w debacie nad Raportem o stanie Gminy Miedźno za 2018 rok, która odbędzie się </text:span></text:span><text:span text:style-name="Strong_20_Emphasis"><text:span text:style-name="T3">24 czerwca 2019 r.</text:span></text:span><text:span text:style-name="Strong_20_Emphasis"><text:span text:style-name="T2"> Swoje zgłoszenie do udziału w debacie przedkładam<text:line-break/>z wymaganym przepisem art. 28aa ust. 7 pkt. 1 ustawy z dnia 8 marca 1990 r. o samorządzie gminnym (t.j. Dz. U. z 2019 r. poz. 506) poparciem co najmniej 20 osób.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5"><text:span text:style-name="Strong_20_Emphasis"><text:span text:style-name="T2">…........................................................</text:span></text:span></text:p>
      <text:p text:style-name="P4"><text:span text:style-name="Strong_20_Emphasis"><text:span text:style-name="T4"><text:tab/>(podpis osoby zgłaszającej)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10"><text:span text:style-name="Strong_20_Emphasis"><text:span text:style-name="T4"/></text:span></text:p>
      <text:p text:style-name="P1"><text:soft-page-break/>Lista osób udzielających poparcia Panu/i ….................................................. do zabrania głosu w debacie nad Raportem o stanie Gminy Miedźno </text:p>
      <text:p text:style-name="P1">za rok 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.p</text:p>
          </table:table-cell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adres zamieszkania</text:p>
          </table:table-cell>
          <table:table-cell table:style-name="Tabela1.D1" office:value-type="string">
            <text:p text:style-name="P17">własnoręczny podpis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09:50:43.03</meta:creation-date>
    <dc:date>2019-06-13T13:00:33.62</dc:date>
    <meta:editing-duration>PT1M25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2" meta:paragraph-count="20" meta:word-count="136" meta:character-count="1221"/>
  </office:meta>
</office:document-meta>
</file>