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left="4.91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left="3.4416in" fo:text-indent="0.4916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70833in" svg:height="1.26042in" style:rel-width="scale" style:rel-height="scale"><draw:image xlink:href="media/image1.wmf" xlink:type="simple" xlink:show="embed" xlink:actuate="onLoad"/><svg:title/><svg:desc>Q:\140066.plk\MEDIA\CAGCAT10\j0293236.wmf</svg:desc></draw:frame></text:span><text:span text:style-name="T3"><text:s/></text:span><text:span text:style-name="T4">Wybory do Sejmu Rzeczypospolitej Polskiej i Senatu Rzeczypospolitej Polskiej</text:span><text:span text:style-name="T5"><text:s/>w dniu<text:s/></text:span><text:span text:style-name="T6">13 października 2019 r.</text:span></text:p>
      <text:p text:style-name="P7"/>
      <text:p text:style-name="P8">UWAGA!</text:p>
      <text:p text:style-name="P9">Siedzibą<text:s/>Obwodowej Komisji Wyborczej właściwej dla wyborców:</text:p>
      <text:list text:style-name="LFO1" text:continue-numbering="true">
        <text:list-item>
          <text:p text:style-name="P10">KOŁACZKOWIC;</text:p>
        </text:list-item>
      </text:list>
      <text:p text:style-name="P11"/>
      <text:p text:style-name="Normalny"><text:span text:style-name="T12">Znajduje się obecnie w<text:s/></text:span><text:span text:style-name="T13">Zespole Szkolno-Przedszkolnym w Miedźnie(sala nr 5) ul. Szkolna 1, 42-120 Miedźno, jest to Obwodowa Komisja Wyborcza Nr<text:s/></text:span><text:span text:style-name="T14">3</text:span></text:p>
      <text:p text:style-name="P15"/>
      <text:p text:style-name="P16">Poprzednio właściwą dla wymienionych wyborców była Obwodowa Komisja Wyborcza Nr 4 z siedzibą w Gminnym Ośrodku Kultury w Miedźnie, ul. Gen.<text:s/>Juliana Filipowicza 5</text:p>
      <text:p text:style-name="P17"/>
      <text:p text:style-name="P18">Komisarz Wyborczy w Częstochowie II</text:p>
      <text:p text:style-name="P19"><text:span text:style-name="T20"><text:s text:c="40"/></text:span><text:span text:style-name="T21">(-)Agnieszka Pieńkowska-Sze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19-10-11T10:16:00Z</meta:creation-date>
    <dc:date>2019-10-11T10:18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609" meta:row-count="4" meta:non-whitespace-character-count="523"/>
  </office:meta>
</office:document-meta>
</file>