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Times New Rom" svg:font-family="FrankfurtGothic, 'Times New Rom" style:font-family-generic="system" style:font-pitch="variable"/>
    <style:font-face style:name="CG Times" svg:font-family="CG Times" style:font-family-generic="roman" style:font-pitch="variable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" svg:font-family="A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  <style:text-properties fo:language="en" fo:country="US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P7" style:parent-style-name="Textbody" style:family="paragraph">
      <style:paragraph-properties fo:text-align="center"/>
      <style:text-properties fo:language="en" fo:country="US"/>
    </style:style>
    <style:style style:name="P8" style:parent-style-name="Textbody" style:family="paragraph">
      <style:paragraph-properties fo:text-align="center"/>
      <style:text-properties fo:language="en" fo:country="US"/>
    </style:style>
    <style:style style:name="P9" style:parent-style-name="Textbody" style:family="paragraph">
      <style:paragraph-properties fo:text-align="start"/>
      <style:text-properties style:font-name-asian="A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P10" style:parent-style-name="Standard" style:family="paragraph">
      <style:paragraph-properties style:text-autospace="none" style:snap-to-layout-grid="false" fo:text-align="center" fo:margin-top="0.0833in" fo:margin-bottom="0.0833in"/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12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" style:font-name-complex="A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1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pl" style:country-asian="PL"/>
    </style:style>
    <style:style style:name="T15" style:parent-style-name="Domyślnaczcionkaakapitu1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pl" style:country-asian="PL"/>
    </style:style>
    <style:style style:name="T16" style:parent-style-name="WW8Num2z7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0pt" style:font-size-asian="10pt" style:font-size-complex="10pt" style:language-asian="pl" style:country-asian="PL"/>
    </style:style>
    <style:style style:name="TableColumn18" style:family="table-column">
      <style:table-column-properties style:column-width="1.4583in" style:use-optimal-column-width="false"/>
    </style:style>
    <style:style style:name="TableColumn19" style:family="table-column">
      <style:table-column-properties style:column-width="1.4583in" style:use-optimal-column-width="false"/>
    </style:style>
    <style:style style:name="TableColumn20" style:family="table-column">
      <style:table-column-properties style:column-width="0.7812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1.5888in" style:use-optimal-column-width="false"/>
    </style:style>
    <style:style style:name="Table17" style:family="table">
      <style:table-properties style:width="6.2451in" fo:margin-left="0.0465in" table:align="left"/>
    </style:style>
    <style:style style:name="TableRow23" style:family="table-row">
      <style:table-row-properties style:row-height="0.302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Textbody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36" style:parent-style-name="Textbody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39" style:parent-style-name="Textbody" style:family="paragraph">
      <style:paragraph-properties style:snap-to-layout-grid="false" fo:text-align="center"/>
    </style:style>
    <style:style style:name="T40" style:parent-style-name="Domyślnaczcionkaakapitu" style:family="text">
      <style:text-properties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0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6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6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9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9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0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0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0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2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2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3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4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5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6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8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8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9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9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text-autospace="none" style:snap-to-layout-grid="false" fo:text-align="justify" fo:margin-top="0.0833in" fo:margin-bottom="0.0833in" fo:line-height="150%">
        <style:tab-stops>
          <style:tab-stop style:type="left" style:position="10.5in"/>
        </style:tab-stops>
      </style:paragraph-properties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style:font-style-complex="italic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  <style:text-properties fo:font-weight="bold" style:font-weight-asian="bold" style:font-weight-complex="bold"/>
    </style:style>
    <style:style style:name="P316" style:parent-style-name="Tekstpodstawowy2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317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20" style:parent-style-name="Domyślnaczcionkaakapitu" style:family="text">
      <style:text-properties fo:font-style="italic" style:font-style-asian="italic" style:font-style-complex="italic"/>
    </style:style>
    <style:style style:name="T321" style:parent-style-name="Domyślnaczcionkaakapitu" style:family="text">
      <style:text-properties fo:font-style="italic" style:font-style-asian="italic" style:font-style-complex="italic"/>
    </style:style>
    <style:style style:name="T322" style:parent-style-name="Domyślnaczcionkaakapitu" style:family="text">
      <style:text-properties fo:font-style="italic" style:font-style-asian="italic" style:font-style-complex="italic"/>
    </style:style>
    <style:style style:name="T323" style:parent-style-name="Domyślnaczcionkaakapitu" style:family="text">
      <style:text-properties fo:font-style="italic" style:font-style-asian="italic" style:font-style-complex="italic"/>
    </style:style>
    <style:style style:name="T32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32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26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8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Dodatek nr<text:s/>5<text:s/>do SIWZ</text:p>
      <text:p text:style-name="P2">............................................................................................................................</text:p>
      <text:p text:style-name="P3">(nazwa wykonawcy)</text:p>
      <text:p text:style-name="P4"/>
      <text:p text:style-name="P5">................................................................................................................................</text:p>
      <text:p text:style-name="P6">(adres)</text:p>
      <text:p text:style-name="P7"/>
      <text:p text:style-name="P8">............................................................... <text:s text:c="3"/>..............................................................</text:p>
      <text:p text:style-name="P9"><text:s text:c="30"/>( numer tel) <text:s text:c="47"/><text:s text:c="9"/>( e-mail)</text:p>
      <text:p text:style-name="P10">Wykaz narzędzi, wyposażenia zakładu lub urządzeń technicznych dostępnych wykonawcy w celu wykonania zamówienia publicznego wraz z informacją o podstawie do dysponowania tymi zasobami</text:p>
      <text:p text:style-name="P11"><text:span text:style-name="T12">w postępowaniu pn.<text:s/></text:span><text:span text:style-name="T13">„</text:span><text:span text:style-name="T14">Usługi związane z<text:s/></text:span><text:span text:style-name="T15">odbiorem, transportem i  zagospodarowaniem odpadów komunalnych z terenu gminy Miedźno</text:span><text:span text:style-name="T16">”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Nazwa sprzętu</text:p>
          </table:table-cell>
          <table:table-cell table:style-name="TableCell26" table:number-rows-spanned="2">
            <text:p text:style-name="P27">Dane techniczne <text:s text:c="27"/>/ wyposażenie , norma emisji spalin/<text:s/>pojemność</text:p>
            <text:p text:style-name="P28"/>
          </table:table-cell>
          <table:table-cell table:style-name="TableCell29" table:number-rows-spanned="2">
            <text:p text:style-name="P30">Ilość sztuk</text:p>
          </table:table-cell>
          <table:table-cell table:style-name="TableCell31" table:number-columns-spanned="2">
            <text:p text:style-name="P32">Dysponowanie sprzętem</text:p>
          </table:table-cell>
          <table:covered-table-cell/>
        </table:table-row>
        <table:table-row table:style-name="TableRow3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">
            <text:p text:style-name="P35">Własne/</text:p>
            <text:p text:style-name="P36">bezpośrednie</text:p>
          </table:table-cell>
          <table:table-cell table:style-name="TableCell37">
            <text:p text:style-name="P38">Udostępnione/</text:p>
            <text:p text:style-name="P39"><text:span text:style-name="T40">pośrednie</text:span><text:span text:style-name="T41">*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<text:span text:style-name="T306">Oświadczam(y), że posiadam(y) bazę magazynowo –<text:s/></text:span><text:span text:style-name="T307">transportową niezbędną do <text:s/>wykonania przedmiotowego zamówienia spełniająca wymagania zgodnie z opisem zawartym Specyfikacji Istotnych Warunków Zamówienia zlokalizowaną w  odległości …………………<text:s/></text:span><text:span text:style-name="T308">od granicy gminy Miedźno</text:span><text:span text:style-name="T309"><text:s text:c="2"/>ul. ……………………… .</text:span>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><text:s/>...........................................<text:tab/><text:tab/><text:tab/><text:s text:c="19"/>................................................</text:p>
      <text:p text:style-name="P317"><text:span text:style-name="T318"><text:s text:c="8"/></text:span><text:span text:style-name="T319">(miejscowość i data)</text:span><text:span text:style-name="T320"><text:tab/></text:span><text:span text:style-name="T321"><text:tab/></text:span><text:span text:style-name="T322"><text:tab/></text:span><text:span text:style-name="T323"><text:tab/><text:s text:c="5"/></text:span><text:span text:style-name="T324">(podpis osób(-y) uprawnionej</text:span></text:p>
      <text:p text:style-name="P325"><text:tab/><text:tab/><text:tab/><text:tab/><text:tab/><text:tab/><text:s text:c="6"/>do składania oświadczenia</text:p>
      <text:p text:style-name="P326"><text:tab/><text:tab/><text:tab/><text:tab/><text:tab/><text:tab/><text:s text:c="6"/>woli w imieniu wykonawcy)<text:tab/><text:tab/><text:s text:c="3"/></text:p>
      <text:p text:style-name="Footnote"/>
      <text:p text:style-name="P327">* <text:s/>Rubrykę udostępnione wypełnia wykonawca, który będzie polegał na zasobach innych podmiotów wykazując spełnienie warunku udziału w postępowaniu i przedstawi w szczególności <text:s/>zobowiązanie tych podmiotów do oddania mu<text:s/>do dyspozycji niezbędnych zasobów na potrzeby realizacji zamówienia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Times New Rom" svg:font-family="FrankfurtGothic, 'Times New Rom" style:font-family-generic="system" style:font-pitch="variable"/>
    <style:font-face style:name="CG Times" svg:font-family="CG Times" style:font-family-generic="roman" style:font-pitch="variable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" svg:font-family="A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 fo:line-height="200%"/>
      <style:text-properties fo:font-size="14pt" style:font-size-asian="14pt" style:font-size-complex="14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style:language-complex="hi" style:country-complex="IN"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" style:display-name="Tekst podstawowy" style:family="paragraph" style:list-style-name="WW8Num3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8Num2z7" style:display-name="WW8Num2z7" style:family="text"/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Numerstrony" style:display-name="Numer strony" style:family="text" style:parent-style-name="Domyślnaczcionkaakapitu1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Domyślnaczcionkaakapitu4" style:display-name="Domyślna czcionka akapitu4" style:family="text"/>
    <style:style style:name="Domyślnaczcionkaakapitu5" style:display-name="Domyślna czcionka akapitu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Domyślnaczcionkaakapitu6" style:display-name="Domyślna czcionka akapitu6" style:family="text"/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complex="Arial" fo:font-weight="normal" style:font-weight-asian="normal" style:font-weight-complex="normal" fo:color="#000000" style:letter-kerning="true" fo:font-size="12pt" style:font-size-asian="12pt" style:font-size-complex="12pt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Domyślnaczcionkaakapitu2" style:display-name="Domyślna czcionka akapitu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Arial" fo:font-size="8pt" style:font-size-asian="8pt" style:font-size-complex="8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Arial" fo:font-size="8pt" style:font-size-asian="8pt" style:font-size-complex="8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81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drzej</meta:initial-creator>
    <dc:creator>Agnieszka</dc:creator>
    <meta:creation-date>2005-06-01T13:31:00Z</meta:creation-date>
    <dc:date>2019-12-17T16:20:00Z</dc:date>
    <meta:print-date>2017-11-16T08:58:00Z</meta:print-date>
    <meta:template xlink:href="Normal" xlink:type="simple"/>
    <meta:editing-cycles>95</meta:editing-cycles>
    <meta:editing-duration>PT2072040S</meta:editing-duration>
    <meta:document-statistic meta:page-count="2" meta:paragraph-count="4" meta:word-count="290" meta:character-count="2032" meta:row-count="14" meta:non-whitespace-character-count="1746"/>
  </office:meta>
</office:document-meta>
</file>