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7.375in">
        <style:tab-stops/>
      </style:paragraph-properties>
    </style:style>
    <style:style style:name="TableColumn14" style:family="table-column">
      <style:table-column-properties style:column-width="0.6451in" style:use-optimal-column-width="false"/>
    </style:style>
    <style:style style:name="TableColumn15" style:family="table-column">
      <style:table-column-properties style:column-width="4.5173in" style:use-optimal-column-width="false"/>
    </style:style>
    <style:style style:name="TableColumn16" style:family="table-column">
      <style:table-column-properties style:column-width="3.143in" style:use-optimal-column-width="false"/>
    </style:style>
    <style:style style:name="Table13" style:family="table">
      <style:table-properties style:width="8.3055in" fo:margin-left="0.711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4986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language="en" fo:country="US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P127" style:parent-style-name="Standard" style:family="paragraph">
      <style:paragraph-properties fo:text-align="center" fo:margin-left="7.375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Standard" style:family="paragraph">
      <style:paragraph-properties fo:text-align="center" fo:margin-left="6.3916in">
        <style:tab-stops/>
      </style:paragraph-properties>
    </style:style>
    <style:style style:name="P132" style:parent-style-name="Standard" style:family="paragraph">
      <style:paragraph-properties fo:text-align="center" fo:margin-left="7.375in">
        <style:tab-stops/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Standard" style:family="paragraph">
      <style:paragraph-properties fo:text-align="center" fo:margin-left="7.375in">
        <style:tab-stops/>
      </style:paragraph-properties>
    </style:style>
    <style:style style:name="P135" style:parent-style-name="Standard" style:family="paragraph">
      <style:paragraph-properties fo:text-align="center" fo:margin-left="7.375in">
        <style:tab-stops/>
      </style:paragraph-properties>
    </style:style>
  </office:automatic-styles>
  <office:body>
    <office:text text:use-soft-page-breaks="true">
      <text:p text:style-name="P1"><text:span text:style-name="T2">Miedźno, dn. 15.12.2016 r.</text:span></text:p>
      <text:p text:style-name="Standard"><text:span text:style-name="T3">RR.271.1.63.2016</text:span></text:p>
      <text:p text:style-name="P4"><text:span text:style-name="T5">Do wszystkich Wykonawców postępowania nr RR.271.1.63.2016</text:span></text:p>
      <text:p text:style-name="P6"/>
      <text:p text:style-name="Standard"><text:span text:style-name="T7">Informacja z otwarcia ofert w trybie udzielenia zamówień do wartości nie<text:s/></text:span><text:span text:style-name="T8">przekraczającej wyrażonej w złotych kwoty 30 000 euro:</text:span></text:p>
      <text:p text:style-name="Standard"><text:span text:style-name="T9">„WYKONANIE DOKUMENTACJI BUDOWLANEJ W ZAKRESIE REMONTU I ADAPTACJI BUDYNKU PO BYŁEJ SZKOLE W MIEJSCOWOŚCI KOŁACZKOWICE NA POTRZEBY OŚRODKA REHABILITACYJNO- EDUKACYJNO- WYCHOWAWCZEGO OREW”.</text:span></text:p>
      <text:p text:style-name="Standard"/>
      <text:p text:style-name="Standard"><text:span text:style-name="T10">1. Zestawien</text:span><text:span text:style-name="T11">ie ofert:</text:span></text:p>
      <text:p text:style-name="Standard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oferenta i adres</text:p>
          </table:table-cell>
          <table:table-cell table:style-name="TableCell22">
            <text:p text:style-name="P23">Cena oferty brutto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Standard">PROFIL Jolanta Nowak</text:p>
            <text:p text:style-name="Standard">ul. Lipowa 12, 44-100 Gliwice</text:p>
          </table:table-cell>
          <table:table-cell table:style-name="TableCell28">
            <text:p text:style-name="P29">48 206,16 zł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Standard">ARCHIDOM <text:s/>Bernard Łopacz</text:p>
            <text:p text:style-name="Standard">ul. Środkowa 5, 47-400 Racibórz</text:p>
          </table:table-cell>
          <table:table-cell table:style-name="TableCell34">
            <text:p text:style-name="P35">138 990,00 zł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Standard">INSTAL- TECH <text:s/>Marcin Marzec</text:p>
            <text:p text:style-name="Standard">ul. Nowohucka 92a/15,<text:s/>30-728 Kraków</text:p>
          </table:table-cell>
          <table:table-cell table:style-name="TableCell40">
            <text:p text:style-name="P41">57 810,00 zł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Standard">ATTYKA <text:s/>Piotr Kędzierski</text:p>
            <text:p text:style-name="Standard">ul. Elsnera 4h, 42-218 Częstochowa</text:p>
          </table:table-cell>
          <table:table-cell table:style-name="TableCell46">
            <text:p text:style-name="P47">39 237,00 zł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Standard">Projektowanie Architektoniczne <text:s/>Domagała <text:s/>Ziemowit</text:p>
            <text:p text:style-name="Standard">ul. Filtrowa 10, 42-400 Zawiercie</text:p>
          </table:table-cell>
          <table:table-cell table:style-name="TableCell52">
            <text:p text:style-name="P53">34 440,00 zł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TableContents">PROJEKT- TECHNIKA Sp. j.</text:p>
            <text:p text:style-name="TableContents">ul. Skibińskiego 13,<text:s/>25-819 Kielce</text:p>
          </table:table-cell>
          <table:table-cell table:style-name="TableCell58">
            <text:p text:style-name="P59">31 980,00 zł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TableContents">SMART Architekci <text:s/>Szymon Mazurek</text:p>
            <text:p text:style-name="TableContents">ul. Milicka 68, 51-126 Wrocław</text:p>
          </table:table-cell>
          <table:table-cell table:style-name="TableCell64">
            <text:p text:style-name="P65">84 870,00 zł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TableContents">GRZYBUD Paweł Grzybek</text:p>
            <text:soft-page-break/>
            <text:p text:style-name="TableContents">ul. Tysiąclecia 10F/120, 97-500 Radomsko</text:p>
          </table:table-cell>
          <table:table-cell table:style-name="TableCell70">
            <text:p text:style-name="P71">39 975,00 zł</text:p>
          </table:table-cell>
        </table:table-row>
        <text:soft-page-break/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TableContents">INWESTPROJEKT</text:p>
            <text:p text:style-name="TableContents">ul. Kamienna 21, 47-400 Racibórz</text:p>
          </table:table-cell>
          <table:table-cell table:style-name="TableCell76">
            <text:p text:style-name="P77">46 494,00 zł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TableContents">PROFIL Inżynieria Lądowa <text:s/>Kamil Ziółkowski</text:p>
            <text:p text:style-name="TableContents">ul. Św. Jadwigi Królowej 8/57, 97-500 Radomsko</text:p>
          </table:table-cell>
          <table:table-cell table:style-name="TableCell82">
            <text:p text:style-name="P83">43 665,00 zł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TableContents">Projektowanie i nadzory budowlane <text:s/>Bogusław Schubert</text:p>
            <text:p text:style-name="TableContents">ul. Wrocławska 17, 55-010 Żerniki Wrocławskie</text:p>
          </table:table-cell>
          <table:table-cell table:style-name="TableCell88">
            <text:p text:style-name="P89">39 360,00 zł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TableContents">FRANTA &amp; FRANTA ARCHITEKCI Sp.<text:s/>zo.o.</text:p>
            <text:p text:style-name="TableContents">Aleja Różana 6, 41-501 Chorzów</text:p>
          </table:table-cell>
          <table:table-cell table:style-name="TableCell94">
            <text:p text:style-name="P95">53 874,00 zł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TableContents">ABS- OCHRONA ŚROPDOWISKA Sp. zo.o.</text:p>
            <text:p text:style-name="TableContents">ul. Wierzbowa 14, 40-169 Katowice</text:p>
          </table:table-cell>
          <table:table-cell table:style-name="TableCell100">
            <text:p text:style-name="P101">132 840,00 zł</text:p>
          </table:table-cell>
        </table:table-row>
        <table:table-row table:style-name="TableRow102">
          <table:table-cell table:style-name="TableCell103">
            <text:p text:style-name="P104">14</text:p>
          </table:table-cell>
          <table:table-cell table:style-name="TableCell105">
            <text:p text:style-name="TableContents">Eko- technologie.eu <text:s/>Krzysztof Żelazkiewicz</text:p>
            <text:p text:style-name="TableContents">ul. Borelowskiego 29, 42-218 Częstochowa</text:p>
          </table:table-cell>
          <table:table-cell table:style-name="TableCell106">
            <text:p text:style-name="P107">36 641,70 zł</text:p>
          </table:table-cell>
        </table:table-row>
        <table:table-row table:style-name="TableRow108">
          <table:table-cell table:style-name="TableCell109">
            <text:p text:style-name="P110">15</text:p>
          </table:table-cell>
          <table:table-cell table:style-name="TableCell111">
            <text:p text:style-name="TableContents">Pracownia<text:s/>Projektowa „PIK” s.c. <text:s/>Anna i Maciej Pindurowie</text:p>
            <text:p text:style-name="TableContents">ul. Szeroka 24, 44-240 Żory</text:p>
          </table:table-cell>
          <table:table-cell table:style-name="TableCell112">
            <text:p text:style-name="P113">84 734,70 zł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TableContents">Zakład Produkcyjno- Usługowo- Handlowy „PRIMEX”</text:p>
            <text:p text:style-name="TableContents">Al. Jana Pawła II 132, 42-202 Częstochowa</text:p>
          </table:table-cell>
          <table:table-cell table:style-name="TableCell118">
            <text:p text:style-name="P119">94 710,00 zł</text:p>
          </table:table-cell>
        </table:table-row>
        <table:table-row table:style-name="TableRow120">
          <table:table-cell table:style-name="TableCell121">
            <text:p text:style-name="P122">17</text:p>
          </table:table-cell>
          <table:table-cell table:style-name="TableCell123">
            <text:p text:style-name="P124">P.P.U.H. PRO TECHNOLOGY</text:p>
            <text:p text:style-name="TableContents">Ul. Adama Mickiewicza 21B,<text:s/>43-300 Bielsko Biała</text:p>
          </table:table-cell>
          <table:table-cell table:style-name="TableCell125">
            <text:p text:style-name="P126">41 300,00 zł</text:p>
          </table:table-cell>
        </table:table-row>
      </table:table>
      <text:p text:style-name="P127"/>
      <text:p text:style-name="Standard"><text:s/><text:span text:style-name="T128">2. Termin wykonania zamówienia: do<text:s/></text:span><text:span text:style-name="T129">28.02</text:span><text:span text:style-name="T130">.2017 r.</text:span></text:p>
      <text:p text:style-name="P131">Sporządził:</text:p>
      <text:p text:style-name="P132"><text:span text:style-name="T133">(-) Marcin Bebłot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D21</meta:initial-creator>
    <dc:creator>BD21</dc:creator>
    <meta:creation-date>2016-11-29T12:52:00Z</meta:creation-date>
    <dc:date>2016-12-16T07:33:00Z</dc:date>
    <meta:print-date>2016-12-16T07:24:00Z</meta:print-date>
    <meta:template xlink:href="Normal" xlink:type="simple"/>
    <meta:editing-cycles>7</meta:editing-cycles>
    <meta:editing-duration>PT20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5" meta:character-count="2062" meta:row-count="14" meta:non-whitespace-character-count="1771"/>
  </office:meta>
</office:document-meta>
</file>