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41cm" fo:margin-left="0.474cm" fo:margin-right="4.817cm" table:align="margins" style:writing-mode="lr-tb"/>
    </style:style>
    <style:style style:name="Tabela1.A" style:family="table-column">
      <style:table-column-properties style:column-width="1.078cm" style:rel-column-width="611*"/>
    </style:style>
    <style:style style:name="Tabela1.B" style:family="table-column">
      <style:table-column-properties style:column-width="8.991cm" style:rel-column-width="5097*"/>
    </style:style>
    <style:style style:name="Tabela1.C" style:family="table-column">
      <style:table-column-properties style:column-width="9.342cm" style:rel-column-width="5296*"/>
    </style:style>
    <style:style style:name="Tabela1.1" style:family="table-row">
      <style:table-row-properties style:min-row-height="0.72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18.73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edźno, dn. 16.12.2016 r.</text:span></text:p>
      <text:p text:style-name="Standard"><text:span text:style-name="T1">RR.271.8.2016</text:span></text:p>
      <text:p text:style-name="P1"><text:span text:style-name="T1">Do wszystkich Wykonawców postępowania nr RR.271.8.2016</text:span></text:p>
      <text:p text:style-name="P2"/>
      <text:p text:style-name="Standard"><text:span text:style-name="T1">Informacja z otwarcia ofert w przetargu nieograniczonym na : </text:span></text:p>
      <text:p text:style-name="Standard"><text:span text:style-name="T1">„ZAKUP ENERGII ELEKTRYCZNEJ DLA 48 OBIEKTÓW OŚWIETLENIA ULICZNEGO I 33 BUDYNKÓW UZYTECZNOŚCI PUBLICZNEJ GMINY MIEDŹNO”</text:span></text:p>
      <text:p text:style-name="Standard"><text:span text:style-name="T1"/></text:p>
      <text:p text:style-name="Standard"><text:span text:style-name="T1">1. Zestawienie ofer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Nazwa oferenta i adres</text:p>
          </table:table-cell>
          <table:table-cell table:style-name="Tabela1.A1" office:value-type="string">
            <text:p text:style-name="P4">Cena jednostkowa netto energii elektrycznej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TAURON Sprzedaż sp. zo.o.</text:p>
            <text:p text:style-name="P3">ul. Łagiewnicka 60</text:p>
            <text:p text:style-name="P3">30- 417 Kraków</text:p>
            <text:p text:style-name="P3"/>
          </table:table-cell>
          <table:table-cell table:style-name="Tabela1.A1" office:value-type="string">
            <text:p text:style-name="P4"/>
            <text:p text:style-name="P4">206,70 zł/MWh</text:p>
          </table:table-cell>
        </table:table-row>
        <table:table-row table:style-name="Tabela1.2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Usługi Prawne VIS LEGE </text:p>
            <text:p text:style-name="P3">ul. Chmielna 38</text:p>
            <text:p text:style-name="P3">96-300 Żyrardów</text:p>
            <text:p text:style-name="P3"/>
          </table:table-cell>
          <table:table-cell table:style-name="Tabela1.A1" office:value-type="string">
            <text:p text:style-name="P4"/>
            <text:p text:style-name="P4">0,2240 zł/kWh</text:p>
          </table:table-cell>
        </table:table-row>
      </table:table>
      <text:p text:style-name="Standard"/>
      <text:p text:style-name="Standard"><text:span text:style-name="T1">2. Termin wykonania zamówienia: do 30.06.2018 r.</text:span></text:p>
      <text:p text:style-name="Standard"><text:span text:style-name="T1">3. Kwota, jaką Zamawiający zamierza przeznaczyć na sfinansowanie zamówienia wynosi </text:span><text:bookmark text:name="_GoBack"/><text:span text:style-name="T1">: 283 000,00 zł brutto</text:span></text:p>
      <text:p text:style-name="P5"><text:span text:style-name="T1">(-) Marcin Bebłot</text:span></text:p>
      <text:p text:style-name="P5"><text:span text:style-name="T2">podpis przewodniczącego Komis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D21</meta:initial-creator>
    <meta:editing-cycles>2</meta:editing-cycles>
    <meta:print-date>2016-11-28T10:43:00</meta:print-date>
    <meta:creation-date>2016-11-29T12:52:00</meta:creation-date>
    <dc:date>2016-12-16T11:40:02.29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1" meta:paragraph-count="23" meta:word-count="102" meta: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