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Załącznik nr 2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">
            <text:p>lp.<text:s/></text:p>
          </table:table-cell>
          <table:table-cell office:value-type="string" table:number-columns-spanned="6" table:number-rows-spanned="1" table:style-name="ce3">
            <text:p>MATERIAŁY EKSPLOATACYJN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">
            <text:p>nazwa</text:p>
          </table:table-cell>
          <table:table-cell office:value-type="string" table:number-columns-spanned="1" table:number-rows-spanned="2" table:style-name="ce2">
            <text:p>parametry</text:p>
          </table:table-cell>
          <table:table-cell office:value-type="string" table:number-columns-spanned="1" table:number-rows-spanned="2" table:style-name="ce2">
            <text:p>jednostka</text:p>
          </table:table-cell>
          <table:table-cell office:value-type="string" table:number-columns-spanned="2" table:number-rows-spanned="1" table:style-name="ce3">
            <text:p>cena jednostkowa <text:s text:c="24"/>w złotych</text:p>
          </table:table-cell>
          <table:covered-table-cell/>
          <table:table-cell office:value-type="string" table:number-columns-spanned="1" table:number-rows-spanned="2" table:style-name="ce3">
            <text:p>specyfikacja oferowanych produktów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/>netto</text:p>
          </table:table-cell>
          <table:table-cell office:value-type="string" table:style-name="ce4">
            <text:p>brutto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oner HP 85A</text:p>
          </table:table-cell>
          <table:table-cell office:value-type="string" table:style-name="ce6">
            <text:p>wydajność min. 16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Toner HP 12A</text:p>
          </table:table-cell>
          <table:table-cell office:value-type="string" table:style-name="ce6">
            <text:p>wydajność min. 2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Toner OKI C610 / Black</text:p>
          </table:table-cell>
          <table:table-cell office:value-type="string" table:style-name="ce6">
            <text:p>wydajność min. 3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Toner OKI C610 / Mmagnata/ Cyan / Yellow</text:p>
          </table:table-cell>
          <table:table-cell office:value-type="string" table:style-name="ce6">
            <text:p>wydajność min. 3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Toner OKI C310 / C330 / MC351 Black</text:p>
          </table:table-cell>
          <table:table-cell office:value-type="string" table:style-name="ce6">
            <text:p>wydajność min. 3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Toner OKI C310 / C330 / MC351 Cyan</text:p>
          </table:table-cell>
          <table:table-cell office:value-type="string" table:style-name="ce6">
            <text:p>wydajność min. 2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Toner OKI C310 / C330 / MC351 Yellow</text:p>
          </table:table-cell>
          <table:table-cell office:value-type="string" table:style-name="ce6">
            <text:p>wydajność min. 2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Toner OKI C310 / C330 / MC351 Magnata</text:p>
          </table:table-cell>
          <table:table-cell office:value-type="string" table:style-name="ce6">
            <text:p>wydajność min. 2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Develop Ineo tn 114</text:p>
          </table:table-cell>
          <table:table-cell office:value-type="string" table:style-name="ce6">
            <text:p>wydajność min. 11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Develop Ineo 283</text:p>
          </table:table-cell>
          <table:table-cell office:value-type="string" table:style-name="ce6">
            <text:p>wydajność min. 17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amsung ML2571N (czarny)</text:p>
          </table:table-cell>
          <table:table-cell office:value-type="string" table:style-name="ce6">
            <text:p>wydajność min. 3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Develop Ineo 165</text:p>
          </table:table-cell>
          <table:table-cell office:value-type="string" table:style-name="ce6">
            <text:p>wydajność min. 11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Kyocera KM 2550<text:s/></text:p>
          </table:table-cell>
          <table:table-cell office:value-type="string" table:style-name="ce6">
            <text:p>wydajność min. 15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Kyocera Ecosrs <text:s text:c="15"/>FS 920</text:p>
          </table:table-cell>
          <table:table-cell office:value-type="string" table:style-name="ce6">
            <text:p>wydajność min. 6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Kyocera Taskalfa 1800</text:p>
          </table:table-cell>
          <table:table-cell office:value-type="string" table:style-name="ce6">
            <text:p>wydajność min. 15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izhub tn211/tn311 (AJT211)</text:p>
          </table:table-cell>
          <table:table-cell office:value-type="string" table:style-name="ce6">
            <text:p>wydajność min. 17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izhub 223 typ 217</text:p>
          </table:table-cell>
          <table:table-cell office:value-type="string" table:style-name="ce6">
            <text:p>wydajność min. 17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Tusz HP 300 czarny</text:p>
          </table:table-cell>
          <table:table-cell office:value-type="string" table:style-name="ce6">
            <text:p>wydajność min. 7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usz HP 300 kolor</text:p>
          </table:table-cell>
          <table:table-cell office:value-type="string" table:style-name="ce6">
            <text:p>wydajność min. 45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Tusz HP 21</text:p>
          </table:table-cell>
          <table:table-cell office:value-type="string" table:style-name="ce6">
            <text:p>wydajność min. 6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Tusz HP 22</text:p>
          </table:table-cell>
          <table:table-cell office:value-type="string" table:style-name="ce6">
            <text:p>wydajność min. 3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Tusz HP Pro 8600 czarny</text:p>
          </table:table-cell>
          <table:table-cell office:value-type="string" table:style-name="ce6">
            <text:p>wydajność min. 2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Tusz HP Pro 8600 czerwony</text:p>
          </table:table-cell>
          <table:table-cell office:value-type="string" table:style-name="ce6">
            <text:p>wydajność min. 1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usz HP Pro 8600 niebieski</text:p>
          </table:table-cell>
          <table:table-cell office:value-type="string" table:style-name="ce6">
            <text:p>wydajność min. 1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Tusz HP Pro 8600 żółty</text:p>
          </table:table-cell>
          <table:table-cell office:value-type="string" table:style-name="ce6">
            <text:p>wydajność min. 10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rother DCP 195C czarny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Brother DCP 195C czerwony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Brother DCP 195C niebieski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rother DCP 195C żółty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rother DCP J125 Yellow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rother DCP J125 Magnata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rother DCP J125 Cyan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rother DCP J125 Black</text:p>
          </table:table-cell>
          <table:table-cell office:value-type="string" table:style-name="ce6">
            <text:p>wydajność min. 500 stron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Epson l120 t6642 niebieski (nalewany)</text:p>
          </table:table-cell>
          <table:table-cell office:value-type="string" table:style-name="ce6">
            <text:p>wydajność min. 70ml 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Epson l120 mt6643 czerwony (nalewany)</text:p>
          </table:table-cell>
          <table:table-cell office:value-type="string" table:style-name="ce6">
            <text:p>wydajność min. 70ml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Epson l120 yt6644 żółty (nalewany)</text:p>
          </table:table-cell>
          <table:table-cell office:value-type="string" table:style-name="ce6">
            <text:p>wydajność min. 70ml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Epson l120 bkt6641 czarny (nalewany)</text:p>
          </table:table-cell>
          <table:table-cell office:value-type="string" table:style-name="ce6">
            <text:p>wydajność min. 70ml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Folia do Faxu Panasonic <text:s text:c="22"/>KX-FC268<text:s/></text:p>
          </table:table-cell>
          <table:table-cell office:value-type="string" table:style-name="ce6">
            <text:p>wydajność min. 30 m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Folia do Faxu Panasonic <text:s text:c="18"/>KX-FP207</text:p>
          </table:table-cell>
          <table:table-cell office:value-type="string" table:style-name="ce6">
            <text:p>wydajność min. 30 m/n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Rolka do FAX-u<text:s/></text:p>
          </table:table-cell>
          <table:table-cell office:value-type="string" table:style-name="ce6">
            <text:p>210 m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Rolka do FAX-u 216 x 30 x 12</text:p>
          </table:table-cell>
          <table:table-cell office:value-type="string" table:style-name="ce10">
            <text:p>216 x 30 x 12</text:p>
          </table:table-cell>
          <table:table-cell office:value-type="string" table:style-name="ce11">
            <text:p>sztuka</text:p>
          </table:table-cell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14">
            <text:p>SUMA</text:p>
          </table:table-cell>
          <table:covered-table-cell table:number-columns-repeated="2"/>
          <table:table-cell office:value-type="float" office:value="0" table:formula="msoxl:=SUM(E5:E45)" table:style-name="ce15">
            <text:p>0</text:p>
          </table:table-cell>
          <table:table-cell office:value-type="float" office:value="0" table:formula="msoxl:=SUM(F5:F45)" table:style-name="ce15">
            <text:p>0</text:p>
          </table:table-cell>
          <table:table-cell table:style-name="ce1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Arkusz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styna</meta:initial-creator>
    <dc:creator>Justyna</dc:creator>
    <meta:creation-date>2017-06-14T12:35:30Z</meta:creation-date>
    <dc:date>2017-06-14T12:36:35Z</dc:date>
  </office:meta>
</office:document-meta>
</file>