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prawozdanie z przeprowadzonych konsultacji projektu uchwały<text:s/>zmieniającej uchwałę w sprawie ustalenia regulaminu określającego niektóre zasady wynagradzania za pracę oraz zasady przyznawania nauczycielom zatrudnionym w oświatowych jednostkach organizacyjnych na terenie Gminy Miedźno dodatków do wynagrodzenia, nagród i dodatków socjalnych</text:p>
      <text:p text:style-name="P2"><text:span text:style-name="T3"><text:tab/></text:span><text:span text:style-name="T4">Wójt Gminy Miedźno przeprowadził w dniach: od</text:span><text:span text:style-name="T5"><text:s/></text:span><text:span text:style-name="T6">10<text:s/></text:span><text:span text:style-name="T7">stycznia 2018 r. do 20 stycznia</text:span><text:span text:style-name="T8"><text:line-break/></text:span><text:span text:style-name="T9">2018 r.</text:span><text:span text:style-name="T10"> </text:span><text:span text:style-name="T11">społeczne konsultacje projektu uchwały w sprawie<text:s/></text:span><text:span text:style-name="T12">projektu uchwały zmieniającej uchwałę w sprawie ustalenia regulaminu określającego niektóre zasady wynagradzania</text:span><text:span text:style-name="T13"><text:line-break/></text:span><text:span text:style-name="T14">za pracę oraz zasady przyznawania nauczycielom zatrudn</text:span><text:span text:style-name="T15">ionym w oświatowych jednostkach<text:s/></text:span><text:span text:style-name="T16">organizacyjnych na terenie Gminy Miedźno dodatków do wynagrodzenia, nagród i dodatków socjalnych</text:span></text:p>
      <text:p text:style-name="P17">Projekt uchwały został opublikowany<text:s/>4<text:s/>stycznia 2018 roku w:</text:p>
      <text:list text:style-name="LFO2" text:continue-numbering="true">
        <text:list-item>
          <text:p text:style-name="P18">Biuletynie Informacji Publicznej Urzędu Gminy Miedźno w Zakładce „Konsultacje”;</text:p>
        </text:list-item>
        <text:list-item>
          <text:p text:style-name="P19">Na stronie internetowej Gminy Miedźno w dziale „Ogłoszenia, Komunikaty, Zarządzenia”.</text:p>
        </text:list-item>
      </text:list>
      <text:p text:style-name="P20"/>
      <text:p text:style-name="P21">Zarządzenie i projekt uchwały zostały także wywieszone<text:s/>4<text:s/>stycznia 2018 roku na tablicy ogłoszeń Urzędu Gminy Miedźno.</text:p>
      <text:p text:style-name="P22"/>
      <text:p text:style-name="P23"><text:span text:style-name="T24"><text:tab/></text:span><text:span text:style-name="T25">Podmioty uprawnione do konsultacji projektu uc</text:span><text:span text:style-name="T26">hwały mogły to czynić w dniach<text:s/></text:span><text:span text:style-name="T27">od</text:span><text:span text:style-name="T28"><text:s/></text:span><text:span text:style-name="T29"><text:line-break/></text:span><text:span text:style-name="T30">10 stycznia 2018 r. do 20 stycznia 2018 r.<text:s/></text:span><text:span text:style-name="T31">W tym terminie nie zostały zgłoszone żadne uwagi do projektu. W związku z tym, Wójt Gminy Miedźno przedłoży pod obrady Rady Gminy Miedźno, projekt uchwały<text:s/></text:span><text:span text:style-name="T32">zmieniającej uchwałę w sprawie ustalenia regulaminu określającego niektóre zasady wynagradzania za pracę oraz zasady przyznawania nauczycielom zatrudnionym w oświatowych jednostkach organizacyjnych na terenie Gminy Miedźno dodatków do wynagrodzenia, nagród i dodatków socjalnych</text:span></text:p>
      <text:p text:style-name="P33"/>
      <text:p text:style-name="P34"/>
      <text:p text:style-name="P35"/>
      <text:p text:style-name="P36"/>
      <text:p text:style-name="P37"/>
      <text:p text:style-name="P38">Wójt Gminy Miedźno</text:p>
      <text:p text:style-name="P39"><text:s text:c="2"/>(-) Piotr Derejczyk</text:p>
      <text:p text:style-name="P40"/>
      <text:p text:style-name="P41"/>
      <text:p text:style-name="P42"/>
      <text:p text:style-name="P43"/>
      <text:p text:style-name="P44"/>
      <text:p text:style-name="P45"/>
      <text:p text:style-name="Standard"><text:span text:style-name="T46">Miedźno, dnia 2</text:span><text:span text:style-name="T47">2</text:span><text:span text:style-name="T48">.01.2018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2Znak" style:display-name="Nagłówek 2 Znak" style:family="text" style:parent-style-name="Domyślnaczcionkaakapitu">
      <style:text-properties style:font-name="Calibri Light" fo:color="#2E74B5" fo:font-size="13pt" style:font-size-asian="13pt" style:font-size-complex="13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_1</meta:initial-creator>
    <dc:creator>Justyna</dc:creator>
    <meta:creation-date>2018-01-29T12:05:00Z</meta:creation-date>
    <dc:date>2018-01-29T12:12:00Z</dc:date>
    <meta:print-date>2018-01-29T12:11:00Z</meta:print-date>
    <meta:template xlink:href="Normal.dotm" xlink:type="simple"/>
    <meta:editing-cycles>3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757" meta:row-count="12" meta:non-whitespace-character-count="1509"/>
  </office:meta>
</office:document-meta>
</file>