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 fo:margin-bottom="0.3333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keep-with-next="always" style:text-autospace="none" fo:text-align="center" fo:margin-bottom="0.33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7" style:family="table-column">
      <style:table-column-properties style:column-width="3.0104in" style:use-optimal-column-width="false"/>
    </style:style>
    <style:style style:name="TableColumn8" style:family="table-column">
      <style:table-column-properties style:column-width="3.6604in" style:use-optimal-column-width="false"/>
    </style:style>
    <style:style style:name="Table6" style:family="table">
      <style:table-properties style:width="6.670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" style:family="table-column">
      <style:table-column-properties style:column-width="2.2409in" style:use-optimal-column-width="false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30" style:family="table">
      <style:table-properties style:width="6.670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Formularz zgłaszania uwag i wniosków do projektu uchwały w sprawie ustalenia regulaminu określania rodzajów świadczeń przyznawanych w ramach pomocy zdrowotnej dla nauczycieli oraz warunków i sposobu ich przyznawania</text:p>
      <text:p text:style-name="P3"><text:span text:style-name="T4">Termin konsultacji od dnia 5 lutego 2018 r. do 15 lutego 2018 r.</text:span></text:p>
      <text:p text:style-name="P5">Informacja o zgłaszającym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i adres podmiotu<text:line-break/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mię i nazwisko osoby uprawnionej do reprezentowania podmiotu<text:line-break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E-mail<text:line-break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l.<text:line-break/></text:p>
          </table:table-cell>
          <table:table-cell table:style-name="TableCell27">
            <text:p text:style-name="P28"/>
          </table:table-cell>
        </table:table-row>
      </table:table>
      <text:p text:style-name="P29">Zgłaszane uwagi i wnioski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zęść dokumentu, do którego odnosi się uwaga lub wniosek<text:line-break/></text:p>
          </table:table-cell>
          <table:table-cell table:style-name="TableCell37">
            <text:p text:style-name="P38">Treść uwagi</text:p>
          </table:table-cell>
          <table:table-cell table:style-name="TableCell39">
            <text:p text:style-name="P40">Uzasadnienie uwagi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8-01-30T12:25:00Z</meta:creation-date>
    <dc:date>2018-01-30T16:08:00Z</dc:date>
    <meta:template xlink:href="Normal.dotm" xlink:type="simple"/>
    <meta:editing-cycles>1</meta:editing-cycles>
    <meta:editing-duration>PT7080S</meta:editing-duration>
    <meta:document-statistic meta:page-count="1" meta:paragraph-count="1" meta:word-count="80" meta:character-count="561" meta:row-count="4" meta:non-whitespace-character-count="482"/>
  </office:meta>
</office:document-meta>
</file>