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 fo:margin-bottom="0.3333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keep-with-next="always" style:text-autospace="none" fo:text-align="center" fo:margin-bottom="0.3333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style:text-underline-color="#000000" style:language-asian="pl" style:country-asian="PL"/>
    </style:style>
    <style:style style:name="TableColumn9" style:family="table-column">
      <style:table-column-properties style:column-width="3.0104in" style:use-optimal-column-width="false"/>
    </style:style>
    <style:style style:name="TableColumn10" style:family="table-column">
      <style:table-column-properties style:column-width="3.4631in" style:use-optimal-column-width="false"/>
    </style:style>
    <style:style style:name="Table8" style:family="table">
      <style:table-properties style:width="6.47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style:text-autospace="none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pl" style:country-asian="PL"/>
    </style:style>
    <style:style style:name="TableCell1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pl" style:country-asian="PL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pl" style:country-asian="PL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9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style:text-underline-color="#000000" style:language-asian="pl" style:country-asian="PL"/>
    </style:style>
    <style:style style:name="TableColumn42" style:family="table-column">
      <style:table-column-properties style:column-width="2.2409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41" style:family="table">
      <style:table-properties style:width="6.473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pl" style:country-asian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pl" style:country-asian="PL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pl" style:country-asian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</office:automatic-styles>
  <office:body>
    <office:text text:use-soft-page-breaks="true">
      <text:p text:style-name="P1"/>
      <text:p text:style-name="P2"><text:span text:style-name="T3">Formularz zgłaszania uwag i wniosków do projektu uchwały w sprawie określenia wysokości opłat za korzystanie z wychowania przeszkolonego w przedszkolach prowadzonych przez Gminę Miedźno</text:span></text:p>
      <text:p text:style-name="P4"><text:span text:style-name="T5">Termin konsultacji od dnia 22 maja 2018 r. do 4 czerwca 2018 r.</text:span></text:p>
      <text:p text:style-name="P6"><text:span text:style-name="T7">Informacja o zgłaszającym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azwa i adres podmiotu</text:span><text:span text:style-name="T15"><text:line-break/>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Imię i nazwisko osoby uprawnionej do reprezentowania podmiotu</text:span><text:span text:style-name="T22"><text:line-break/>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E-mail</text:span><text:span text:style-name="T29"><text:line-break/>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Tel.</text:span><text:span text:style-name="T36"><text:line-break/></text:span>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Zgłaszane uwagi i wnioski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zęść dokumentu, do którego odnosi się uwaga lub wniosek</text:span><text:span text:style-name="T49"><text:line-break/></text:span></text:p>
          </table:table-cell>
          <table:table-cell table:style-name="TableCell50">
            <text:p text:style-name="P51"><text:span text:style-name="T52">Treść uwagi</text:span></text:p>
          </table:table-cell>
          <table:table-cell table:style-name="TableCell53">
            <text:p text:style-name="P54"><text:span text:style-name="T55">Uzasadnienie uwagi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8-05-17T05:55:00Z</meta:creation-date>
    <dc:date>2018-05-17T05:5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75" meta:character-count="530" meta:row-count="3" meta:non-whitespace-character-count="456"/>
  </office:meta>
</office:document-meta>
</file>