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z przeprowadzonych konsultacji projektu uchwały w sprawie zwolnień<text:s/><text:line-break/>z podatku od nieruchomości</text:p>
      <text:p text:style-name="P2"/>
      <text:p text:style-name="P3">Wójt Gminy Miedźno przeprowadził w dniach od 31 października 2018 r. do 14<text:s/>listopada 2018 r. publiczne konsultacje projektu uchwały w sprawie zwolnień z podatku od nieruchomości.</text:p>
      <text:p text:style-name="P4"/>
      <text:p text:style-name="P5">Projekt uchwały został opublikowany 31 października 2018 roku w:</text:p>
      <text:list text:style-name="LFO1" text:continue-numbering="true">
        <text:list-item>
          <text:p text:style-name="P6">Biuletynie Informacji Publicznej Urzędu gminy Miedźno w Zakładce „Konsultacje”,</text:p>
        </text:list-item>
        <text:list-item>
          <text:p text:style-name="P7">Na stronie internetowej Gminy Miedźno w dziale „Ogłoszenia, Komunikaty, Zarządzenia”.</text:p>
        </text:list-item>
      </text:list>
      <text:p text:style-name="P8"/>
      <text:p text:style-name="P9">Zarządzenie i projekt uchwały zostały także wywieszone 31 października 2018 roku na tablicy ogłoszeń Urzędu Gminy Miedźno.</text:p>
      <text:p text:style-name="P10"/>
      <text:p text:style-name="P11">Podmioty uprawione do konsultacji projektu mogły to<text:s/>czynić w dniach od 31 października 2018 r. do 14 listopada 2018 r. W tym terminie nie zostały zgłoszone żaden uwagi do projektu. W związku z tym, Wójt Gminy Miedźno przedłoży pod obrady Rady gminy Miedźno, projekt uchwały w sprawie zwolnień z podatku od nieruchomości bez zmian.</text:p>
      <text:p text:style-name="P12"/>
      <text:p text:style-name="P13"/>
      <text:p text:style-name="Standard"/>
      <text:p text:style-name="Standard"/>
      <text:p text:style-name="Standard"><text:tab/><text:tab/><text:tab/><text:tab/><text:tab/><text:tab/><text:tab/><text:tab/>Wójt<text:s/>Gminy Miedźno</text:p>
      <text:p text:style-name="Standard"><text:tab/><text:tab/><text:tab/><text:tab/><text:tab/><text:tab/><text:tab/><text:tab/><text:s text:c="2"/>(-) Piotr Derejczyk</text:p>
      <text:p text:style-name="Standard"/>
      <text:p text:style-name="Standard"/>
      <text:p text:style-name="Standard">Miedźno, dnia 19.11.2018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Gminy Miedźno</meta:initial-creator>
    <dc:creator>Justyna</dc:creator>
    <meta:creation-date>2018-12-06T10:16:00Z</meta:creation-date>
    <dc:date>2018-12-06T09:59:00Z</dc:date>
    <meta:template xlink:href="Normal.dotm" xlink:type="simple"/>
    <meta:editing-cycles>4</meta:editing-cycles>
    <meta:editing-duration>PT2400S</meta:editing-duration>
    <meta:document-statistic meta:page-count="1" meta:paragraph-count="2" meta:word-count="152" meta:character-count="1065" meta:row-count="7" meta:non-whitespace-character-count="915"/>
  </office:meta>
</office:document-meta>
</file>