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166b4"/>
    </style:style>
    <style:style style:name="P3" style:family="paragraph" style:parent-style-name="Standard">
      <style:paragraph-properties fo:text-align="justify" style:justify-single-word="false"/>
      <style:text-properties officeooo:paragraph-rsid="0012a5de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1d7c8" style:font-weight-asian="bold" style:font-weight-complex="bold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officeooo:paragraph-rsid="0011d7c8" style:font-weight-asian="bold" style:font-weight-complex="bold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officeooo:rsid="001166b4"/>
    </style:style>
    <style:style style:name="T2" style:family="text">
      <style:text-properties officeooo:rsid="0011d7c8"/>
    </style:style>
    <style:style style:name="T3" style:family="text">
      <style:text-properties officeooo:rsid="00137088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prawozdanie z przeprowadzonych konsultacji projektu uchwały w sprawie sposobu i zakresu świadczenia usług w zakresie odbierania odpadów komunalnych od właścicieli nieruchomości i zagospodarowania tych odpadów. </text:p>
      <text:p text:style-name="P4"/>
      <text:p text:style-name="P1"/>
      <text:p text:style-name="P2">Wójt Gminy Miedźno przeprowadził w dniach od 26 listopada 2018 r. do 10 grudnia 2018 <text:span text:style-name="T1">r. </text:span><text:s/>publiczne konsultacje projektu uchwały w sprawie sposobu i zakresu świadczenia usług w zakresie odbierania odpadów komunalnych od właścicieli nieruchomości i zagospodarowania tych odpadów. </text:p>
      <text:p text:style-name="P2"/>
      <text:p text:style-name="P1">Projekt uchwały został opublikowany <text:span text:style-name="T2">22 listopada </text:span>2018 roku w:</text:p>
      <text:list xml:id="list3399647702" text:style-name="L1">
        <text:list-item>
          <text:p text:style-name="P6">Biuletynie Informacji Publicznej Urzędu gminy Miedźno w Zakładce „Konsultacje”,</text:p>
        </text:list-item>
        <text:list-item>
          <text:p text:style-name="P6">Na stronie internetowej Gminy Miedźno w dziale „Ogłoszenia, Komunikaty, Zarządzenia”.</text:p>
        </text:list-item>
      </text:list>
      <text:p text:style-name="P1"/>
      <text:p text:style-name="P1">Zarządzenie i projekt uchwały zostały także wywieszone <text:span text:style-name="T2">22 listopada</text:span> 2018 roku na tablicy ogłoszeń Urzędu Gminy Miedźno.</text:p>
      <text:p text:style-name="P1"/>
      <text:p text:style-name="P3">Podmioty uprawione do konsultacji projektu mogły to czynić w dniach od 26 listopada 2018 r. do 10 grudnia 2018 <text:span text:style-name="T1">r.</text:span> W tym terminie nie zostały zgłoszone żaden uwagi do projektu. W związku z tym, Wójt Gminy Miedźno przedłoży pod obrady Rady gminy Miedźno, projekt uchwały w sprawie sposobu i zakresu świadczenia usług w zakresie odbierania odpadów komunalnych od właścicieli nieruchomości i zagospodarowania tych odpadów bez zmian.</text:p>
      <text:p text:style-name="P1"/>
      <text:p text:style-name="P1"/>
      <text:p text:style-name="Standard"/>
      <text:p text:style-name="Standard"/>
      <text:p text:style-name="Standard"><text:tab/><text:tab/><text:tab/><text:tab/><text:tab/><text:tab/><text:tab/><text:tab/>Wójt Gminy Miedźno</text:p>
      <text:p text:style-name="Standard"><text:tab/><text:tab/><text:tab/><text:tab/><text:tab/><text:tab/><text:tab/><text:tab/> <text:s/>(-) Piotr Derejczyk</text:p>
      <text:p text:style-name="Standard"/>
      <text:p text:style-name="Standard"/>
      <text:p text:style-name="Standard">Miedźno, dnia 1<text:span text:style-name="T2">0</text:span>.1<text:span text:style-name="T3">2</text:span>.2018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Urząd Gminy Miedźno</meta:initial-creator>
    <meta:creation-date>2018-12-06T10:16:00Z</meta:creation-date>
    <dc:date>2018-12-10T10:33:34.239000000</dc:date>
    <meta:editing-cycles>6</meta:editing-cycles>
    <meta:editing-duration>PT58M55S</meta:editing-duration>
    <meta:document-statistic meta:table-count="0" meta:image-count="0" meta:object-count="0" meta:page-count="1" meta:paragraph-count="10" meta:word-count="187" meta:character-count="1347" meta:non-whitespace-character-count="1151"/>
    <meta:template xlink:type="simple" xlink:actuate="onRequest" xlink:title="" xlink:href="../../AppData/Local/Temp/plik,20181206110448,sprawozdanie_z_konsultacji_rolny.odt/Normal.dotm"/>
  </office:meta>
</office:document-meta>
</file>