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,Bold" svg:font-family="'Calibri,Bold'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Calibri,Bold1" svg:font-family="'Calibri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589cm" fo:margin-left="0cm" fo:margin-right="-0.002cm" table:align="margins" style:writing-mode="lr-tb"/>
    </style:style>
    <style:style style:name="Tabela1.A" style:family="table-column">
      <style:table-column-properties style:column-width="0.926cm" style:rel-column-width="3658*"/>
    </style:style>
    <style:style style:name="Tabela1.B" style:family="table-column">
      <style:table-column-properties style:column-width="10.132cm" style:rel-column-width="40024*"/>
    </style:style>
    <style:style style:name="Tabela1.C" style:family="table-column">
      <style:table-column-properties style:column-width="5.532cm" style:rel-column-width="2185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6" style:family="paragraph" style:parent-style-name="Standard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font-style="normal" fo:font-weight="bold" style:font-name-asian="Calibri,Bold" style:font-size-asian="12pt" style:font-style-asian="normal" style:font-weight-asian="bold" style:font-name-complex="Calibri,Bold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font-style="normal" style:font-name-asian="Calibri" style:font-size-asian="12pt" style:font-style-asian="normal" style:font-name-complex="Calibri" style:font-size-complex="12pt" style:font-style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style="normal" style:font-name-asian="Calibri" style:font-size-asian="12pt" style:font-style-asian="normal" style:font-name-complex="Calibri" style:font-size-complex="12pt" style:font-style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style="normal" fo:font-weight="bold" style:font-name-asian="Calibri,Bold" style:font-size-asian="12pt" style:font-style-asian="normal" style:font-weight-asian="bold" style:font-name-complex="Calibri,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style="italic" fo:font-weight="normal" style:font-name-asian="Calibri,Bold" style:font-size-asian="12pt" style:font-style-asian="italic" style:font-weight-asian="normal" style:font-name-complex="Calibri,Bold" style:font-size-complex="12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Table_20_Contents">
      <style:text-properties style:font-name="Times New Roman"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language="en" fo:country="US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/>
      <style:text-properties style:font-name="Times New Roman" fo:font-size="12pt" fo:language="en" fo:country="US" fo:font-style="italic" style:font-size-asian="12pt" style:font-style-asian="italic" style:font-size-complex="12pt" style:font-style-complex="italic"/>
    </style:style>
    <style:style style:name="P22" style:family="paragraph" style:parent-style-name="Text_20_body">
      <style:text-properties style:font-name="Times New Roman" fo:font-size="12pt" fo:language="en" fo:country="US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.199cm" loext:contextual-spacing="false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25" style:family="paragraph" style:parent-style-name="Standard" style:master-page-name="Standard">
      <style:paragraph-properties fo:margin-left="0cm" fo:margin-right="0cm" fo:margin-top="0cm" fo:margin-bottom="0.199cm" loext:contextual-spacing="false" fo:text-align="start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26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color="#000000" fo:font-style="normal" fo:font-weight="normal" style:font-name-asian="Calibri,Bold" style:font-style-asian="normal" style:font-weight-asian="normal" style:font-name-complex="Calibri,Bold" style:font-style-complex="normal" style:font-weight-complex="normal"/>
    </style:style>
    <style:style style:name="T2" style:family="text">
      <style:text-properties fo:color="#000000" fo:font-style="normal" style:font-name-asian="Calibri,Bold1" style:font-style-asian="normal" style:font-name-complex="Calibri,Bold1" style:font-style-complex="normal"/>
    </style:style>
    <style:style style:name="T3" style:family="text">
      <style:text-properties fo:color="#000000" fo:font-style="normal" style:font-name-asian="Calibri,Bold" style:font-style-asian="normal" style:font-name-complex="Calibri,Bold" style:font-style-complex="normal"/>
    </style:style>
    <style:style style:name="T4" style:family="text">
      <style:text-properties fo:language="pl" fo:country="PL"/>
    </style:style>
    <style:style style:name="T5" style:family="text">
      <style:text-properties fo:language="pl" fo:country="PL" fo:font-style="italic" style:font-style-asian="italic" style:font-style-complex="italic"/>
    </style:style>
    <style:style style:name="T6" style:family="text">
      <style:text-properties fo:font-weight="bold" style:font-name-asian="Calibri,Bold" style:font-weight-asian="bold" style:font-name-complex="Calibri,Bold" style:font-weight-complex="bold"/>
    </style:style>
    <style:style style:name="T7" style:family="text">
      <style:text-properties fo:font-weight="bold" style:font-name-asian="Calibri,Bold1" style:font-weight-asian="bold" style:font-name-complex="Calibri,Bold1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-asian="Calibri" style:font-name-complex="Calibri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name-asian="Calibri,Bold" style:font-weight-asian="bold" style:font-name-complex="Calibri,Bold" style:font-weight-complex="bold"/>
    </style:style>
    <style:style style:name="T12" style:family="text">
      <style:text-properties fo:font-weight="normal" style:font-name-asian="Calibri" style:font-weight-asian="normal" style:font-name-complex="Calibri" style:font-weight-complex="normal"/>
    </style:style>
    <style:style style:name="T13" style:family="text">
      <style:text-properties fo:font-variant="normal" fo:text-transform="none" style:use-window-font-color="true" style:font-name="Times New Roman" fo:font-size="12pt" fo:language="pl" fo:country="PL" fo:font-style="normal" style:text-underline-style="none" fo:font-weight="bold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7%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7%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letter-kerning="true" fo:background-color="transparent" loext:char-shading-value="0" style:font-name-asian="Times New Roman" style:font-size-asian="11pt" style:language-asian="ar" style:country-asian="SA" style:font-style-asian="normal" style:font-weight-asian="bold" style:font-name-complex="Arial2" style:font-size-complex="11pt" style:language-complex="ar" style:country-complex="SA" style:font-style-complex="normal" style:font-weight-complex="bold" style:text-emphasize="none" style:text-scale="107%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style:letter-kerning="true" fo:background-color="transparent" loext:char-shading-value="0" style:font-name-asian="Times New Roman" style:font-size-asian="11pt" style:language-asian="ar" style:country-asian="SA" style:font-style-asian="normal" style:font-weight-asian="bold" style:font-name-complex="Arial" style:font-size-complex="11pt" style:language-complex="ar" style:country-complex="SA" style:font-style-complex="normal" style:font-weight-complex="bold" style:text-emphasize="none" style:text-scale="107%"/>
    </style:style>
    <style:style style:name="T17" style:family="text">
      <style:text-properties fo:font-variant="normal" fo:text-transform="none" fo:color="#333333" fo:letter-spacing="normal" fo:font-style="normal" fo:font-weight="normal" style:font-name-asian="Calibri,Bold" style:font-style-asian="normal" style:font-weight-asian="normal" style:font-name-complex="Calibri,Bold" style:font-style-complex="normal" style:font-weight-complex="normal"/>
    </style:style>
    <style:style style:name="T18" style:family="text">
      <style:text-properties fo:font-variant="normal" fo:text-transform="none" fo:letter-spacing="normal" fo:font-style="normal" fo:font-weight="normal" style:font-name-asian="Calibri,Bold" style:font-style-asian="normal" style:font-weight-asian="normal" style:font-name-complex="Calibri,Bold" style:font-style-complex="normal" style:font-weight-complex="normal"/>
    </style:style>
    <style:style style:name="T19" style:family="text">
      <style:text-properties style:text-underline-style="none" fo:font-weight="normal" style:font-weight-asian="normal" style:font-weight-complex="normal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style:text-underline-style="solid" style:text-underline-width="auto" style:text-underline-color="font-color" fo:font-weight="bold" style:font-name-asian="Calibri,Bold" style:font-weight-asian="bold" style:font-name-complex="Calibri,Bold" style:font-weight-complex="bold"/>
    </style:style>
    <style:style style:name="T22" style:family="text">
      <style:text-properties style:use-window-font-color="true" fo:font-weight="bold" style:font-name-asian="Calibri,Bold" style:font-weight-asian="bold" style:font-name-complex="Calibri,Bold" style:font-weight-complex="bold"/>
    </style:style>
    <style:style style:name="T23" style:family="text">
      <style:text-properties style:use-window-font-color="true" fo:font-weight="bold" style:font-name-asian="Calibri,Bold1" style:font-weight-asian="bold" style:font-name-complex="Calibri,Bold1" style:font-weight-complex="bold"/>
    </style:style>
    <style:style style:name="T24" style:family="text">
      <style:text-properties style:use-window-font-color="true" fo:font-weight="normal" style:font-name-asian="Calibri,Bold" style:font-weight-asian="normal" style:font-name-complex="Calibri,Bold" style:font-weight-complex="normal"/>
    </style:style>
    <style:style style:name="T25" style:family="text">
      <style:text-properties style:use-window-font-color="true" fo:font-weight="normal" style:font-name-asian="Calibri,Bold1" style:font-weight-asian="normal" style:font-name-complex="Calibri,Bold1" style:font-weight-complex="normal"/>
    </style:style>
    <style:style style:name="T26" style:family="text">
      <style:text-properties style:use-window-font-color="true" fo:font-weight="normal" style:font-name-asian="Calibri" style:font-weight-asian="normal" style:font-name-complex="Calibri" style:font-weight-complex="normal"/>
    </style:style>
    <style:style style:name="T27" style:family="text">
      <style:text-properties style:use-window-font-color="true" fo:font-style="normal" style:font-name-asian="Calibri,Bold" style:font-style-asian="normal" style:font-name-complex="Calibri,Bold" style:font-style-complex="normal"/>
    </style:style>
    <style:style style:name="T28" style:family="text">
      <style:text-properties style:use-window-font-color="true" fo:font-style="normal" style:font-name-asian="Calibri,Bold1" style:font-style-asian="normal" style:font-name-complex="Calibri,Bold1" style:font-style-complex="normal"/>
    </style:style>
    <style:style style:name="T2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fo:font-style="normal" style:text-underline-style="none" fo:font-weight="normal" style:font-name-asian="Calibri,Bold" style:font-style-asian="normal" style:font-weight-asian="normal" style:font-name-complex="Calibri,Bold" style:font-style-complex="normal" style:font-weight-complex="normal"/>
    </style:style>
    <style:style style:name="T31" style:family="text">
      <style:text-properties fo:font-style="normal" style:text-underline-style="none" style:font-style-asian="normal" style:font-style-complex="normal"/>
    </style:style>
    <style:style style:name="T32" style:family="text">
      <style:text-properties fo:font-style="normal" style:text-underline-style="none" style:font-name-asian="Calibri,Bold" style:font-style-asian="normal" style:font-name-complex="Calibri,Bold" style:font-style-complex="normal"/>
    </style:style>
    <style:style style:name="T33" style:family="text">
      <style:text-properties fo:font-style="normal" fo:font-weight="normal" style:font-name-asian="Calibri,Bold" style:font-style-asian="normal" style:font-weight-asian="normal" style:font-name-complex="Calibri,Bold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112"/><text:span text:style-name="T8"><text:s text:c="3"/>Dodatek nr 4 <text:s/>do SIWZ</text:span></text:p>
      <text:p text:style-name="P23"/>
      <text:p text:style-name="P18">............................................................................................................................</text:p>
      <text:p text:style-name="P19">(nazwa wykonawcy)</text:p>
      <text:p text:style-name="P18"/>
      <text:p text:style-name="P18">................................................................................................................................</text:p>
      <text:p text:style-name="P19">(adres)</text:p>
      <text:p text:style-name="P18"/>
      <text:p text:style-name="P20">............................................................... <text:s text:c="3"/>..............................................................</text:p>
      <text:p text:style-name="P21"><text:s text:c="30"/>( numer tel) <text:s text:c="56"/>(fax, e-mail)</text:p>
      <text:p text:style-name="P22"><text:tab/><text:tab/><text:tab/><text:tab/></text:p>
      <text:h text:style-name="P26" text:outline-level="1">Oświadczenie </text:h>
      <text:p text:style-name="P3">O przynależności lub braku przynależności <text:s/>do tej samej grupy kapitałowej, o której mowa <text:s text:c="18"/><text:span text:style-name="T20">w </text:span><text:span text:style-name="T27">art. 24 ust. 1 pk</text:span><text:span text:style-name="T28">t 23 us</text:span><text:span text:style-name="T2">tawy </text:span><text:span text:style-name="T3">Prawo zamówień publicznych.</text:span></text:p>
      <text:p text:style-name="P2"><text:s text:c="9"/></text:p>
      <text:p text:style-name="P4">Przystępując do postępowa<text:span text:style-name="T20">nia o udzielenie zamówienia publicznego prowadzonego pod nazwą:</text:span></text:p>
      <text:p text:style-name="P15"><text:span text:style-name="Domyślna_20_czcionka_20_akapitu"><text:span text:style-name="T15"><text:line-break/></text:span></text:span><text:span text:style-name="Domyślna_20_czcionka_20_akapitu"><text:span text:style-name="T16">„Dostawa kostki brukowej i pozostałych wyrobów betonowych”</text:span></text:span><text:span text:style-name="Domyślna_20_czcionka_20_akapitu"><text:span text:style-name="T14"> </text:span></text:span></text:p>
      <text:p text:style-name="P7">ja niżej podpisany, reprezentując Wykonawcę, którego nazwa jest wpisana powyżej, jako upoważniony na piśmie lub wpisany w odpowiednich dokumentach rejestrowych, w imieniu reprezentowanego przeze mnie Wykonawcy: </text:p>
      <text:p text:style-name="P8"/>
      <text:p text:style-name="P8">Oświadczam, że: </text:p>
      <text:p text:style-name="P24"><text:span text:style-name="T11">* nie należę</text:span><text:span text:style-name="T6"> do </text:span><text:span text:style-name="T11">tej samej</text:span><text:span text:style-name="T6"> grupy kapitałowej, o której mowa w art. 24 ust. 1 pk</text:span><text:span text:style-name="T7">t 23 ustawy </text:span><text:span text:style-name="T6">Prawo zamówień publicznych </text:span><text:span text:style-name="T9">(w rozumieniu ustawy z dnia 16 lutego 2007r. o ochronie konkurencji i konsumentów. </text:span></text:p>
      <text:p text:style-name="P9"/>
      <text:p text:style-name="P11"><text:span text:style-name="T21">* należę</text:span><text:span text:style-name="T22"> do </text:span><text:span text:style-name="T21">tej samej</text:span><text:span text:style-name="T22"> grupy kapitałowej, o której mowa w</text:span><text:span text:style-name="T24"> art. </text:span><text:span text:style-name="T22">24 ust. 1 pk</text:span><text:span text:style-name="T23">t 23</text:span><text:span text:style-name="T25"> </text:span><text:span text:style-name="T23">ustawy </text:span><text:span text:style-name="T22">Prawo zamówień publicznych </text:span><text:span text:style-name="T26">(w rozumieniu ustawy z dnia 16 lutego 2007r. o ochronie ko</text:span><text:span text:style-name="T12">nkurencji i konsumentów) tj. z następującym Wykonawcą</text:span><text:span text:style-name="T9">: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6"><text:span text:style-name="T8">Lp.</text:span> </text:p>
          </table:table-cell>
          <table:table-cell table:style-name="Tabela1.A1" office:value-type="string">
            <text:p text:style-name="P17">NAZWA</text:p>
          </table:table-cell>
          <table:table-cell table:style-name="Tabela1.C1" office:value-type="string">
            <text:p text:style-name="P17">ADRES</text:p>
          </table:table-cell>
        </table:table-row>
        <table:table-row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6"/>
          </table:table-cell>
        </table:table-row>
      </table:table>
      <text:p text:style-name="P13"/>
      <text:p text:style-name="P10"><text:span text:style-name="T29">Uwaga: Niniejszy formularz Wykonawca ubiegający się o udzielenie zamówienia przekazuje Zamawiającemu</text:span><text:span text:style-name="T31"> w terminie 3 dni od zamieszczenia na stronie internetowej informacji, o której mowa w art. 86 ust. 5 ustawy </text:span><text:span text:style-name="T32">Prawo zamówień publicznych.</text:span><text:span text:style-name="T30"> W przypadku Wykonawców wspólnie ubiegających <text:s/>się <text:s/>o udzielenie zamówienia <text:s/>składa ją każdy z członków Konsorcjum <text:s/>lub wspólników spółki cywilnej. </text:span><text:span text:style-name="T29"><text:s/></text:span><text:span text:style-name="T19"><text:s text:c="2"/></text:span></text:p>
      <text:p text:style-name="P10"><text:span text:style-name="T18">Wraz ze złożeniem oświadczenia, wykonawca może przedstawić dowody, że powiązania z innym wykonawcą nie prowadzą do zakłócenia konkurencji w postępowaniu o udzielenie zamówienia.</text:span><text:span text:style-name="T33"> </text:span></text:p>
      <text:p text:style-name="P14"/>
      <text:p text:style-name="P14"/>
      <text:p text:style-name="P5"><text:span text:style-name="T4"><text:s text:c="3"/></text:span><text:span text:style-name="T5"><text:s/>...........................................<text:tab/><text:tab/><text:tab/> <text:s text:c="10"/><text:tab/><text:tab/>................................................</text:span></text:p>
      <text:p text:style-name="P6"><text:s text:c="8"/>(miejscowość i data)<text:tab/><text:tab/><text:tab/><text:tab/> <text:tab/> <text:s text:c="12"/>(podpis osób(-y) uprawnionej <text:s text:c="8"/></text:p>
      <text:p text:style-name="P6"><text:tab/><text:tab/><text:tab/><text:tab/><text:tab/><text:tab/><text:tab/><text:tab/>do składania oświadczenia </text:p>
      <text:p text:style-name="P6"><text:tab/><text:tab/><text:tab/><text:tab/><text:tab/><text:tab/><text:tab/><text:tab/>woli <text:s/>w imieniu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,Bold" svg:font-family="'Calibri,Bold'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Calibri,Bold1" svg:font-family="'Calibri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1.24cm" fo:margin-right="0cm" fo:margin-top="0cm" fo:margin-bottom="0cm" loext:contextual-spacing="false" fo:text-align="end" style:justify-single-word="false" fo:text-indent="0cm" style:auto-text-indent="false" fo:keep-with-next="always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72cm" fo:margin-right="0cm" fo:margin-top="0cm" fo:margin-bottom="0cm" loext:contextual-spacing="false" fo:text-align="justify" style:justify-single-word="false" fo:text-indent="-0.72cm" style:auto-text-indent="false">
        <style:tab-stops>
          <style:tab-stop style:position="7.197cm"/>
          <style:tab-stop style:position="7.43cm" style:type="right"/>
        </style:tab-stops>
      </style:paragraph-properties>
      <style:text-properties style:font-name-complex="Arial" style:font-family-complex="Arial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0.72cm" fo:margin-right="0cm" fo:margin-top="0cm" fo:margin-bottom="0cm" loext:contextual-spacing="false" fo:text-align="justify" style:justify-single-word="false" fo:text-indent="-0.72cm" style:auto-text-indent="false">
        <style:tab-stops>
          <style:tab-stop style:position="7.197cm"/>
          <style:tab-stop style:position="7.43cm" style:type="right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-0.635cm" style:auto-text-indent="false"/>
    </style:style>
    <style:style style:name="Tekst_20_podstawowy_20_2" style:display-name="Tekst podstawowy 2" style:family="paragraph" style:parent-style-name="Standard">
      <style:paragraph-properties fo:text-align="center" style:justify-single-word="false" fo:orphans="0" fo:widows="0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font-size="14pt" fo:language="cs" fo:country="CZ" style:font-size-asian="14pt" style:font-size-complex="10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page-layout style:name="Mpm1">
      <style:page-layout-properties fo:page-width="21.59cm" fo:page-height="27.94cm" style:num-format="1" style:print-orientation="portrait" fo:margin-top="1.7cm" fo:margin-bottom="1.25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5cm" fo:margin-left="0cm" fo:margin-right="0cm" fo:margin-top="0.0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7cm" fo:margin-bottom="1.4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* niepotrzebne skreślić</text:p>
        <text:p text:style-name="Footer"><text:tab/>Strona <text:page-number text:select-page="current">1</text:page-number> z <text:page-count style:num-format="1">1</text:page-count></text:p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2</dc:title>
    <meta:initial-creator>jacek</meta:initial-creator>
    <meta:creation-date>2006-06-13T11:29:00</meta:creation-date>
    <dc:date>2018-04-30T13:15:54.796000000</dc:date>
    <meta:print-date>2013-04-09T11:46:18.70</meta:print-date>
    <meta:editing-cycles>156</meta:editing-cycles>
    <meta:editing-duration>P24DT58M43S</meta:editing-duration>
    <meta:generator>LibreOffice/5.3.6.1$Windows_x86 LibreOffice_project/686f202eff87ef707079aeb7f485847613344eb7</meta:generator>
    <meta:document-statistic meta:table-count="1" meta:image-count="0" meta:object-count="0" meta:page-count="1" meta:paragraph-count="28" meta:word-count="260" meta:character-count="2522" meta:non-whitespace-character-count="1962"/>
  </office:meta>
</office:document-meta>
</file>