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Tahoma1" svg:font-family="Tahoma"/>
    <style:font-face style:name="Arial1" svg:font-family="Arial" style:font-family-generic="swiss"/>
    <style:font-face style:name="ArialNarrow" svg:font-family="ArialNarrow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863cm" fo:margin-left="0.118cm" table:align="left" style:writing-mode="lr-tb"/>
    </style:style>
    <style:style style:name="Tabela2.A" style:family="table-column">
      <style:table-column-properties style:column-width="3.704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434cm"/>
    </style:style>
    <style:style style:name="Tabela2.E" style:family="table-column">
      <style:table-column-properties style:column-width="4.036cm"/>
    </style:style>
    <style:style style:name="Tabela2.1" style:family="table-row">
      <style:table-row-properties style:row-height="0.76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P1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c6586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officeooo:paragraph-rsid="00220885"/>
    </style:style>
    <style:style style:name="P8" style:family="paragraph" style:parent-style-name="Text_20_body">
      <style:paragraph-properties fo:text-align="center" style:justify-single-word="false"/>
      <style:text-properties officeooo:paragraph-rsid="002335ff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style="normal" officeooo:paragraph-rsid="00220885" style:font-size-asian="11pt" style:font-style-asian="normal" style:font-name-complex="Times New Roman" style:font-size-complex="11pt" style:font-style-complex="normal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style="normal" officeooo:rsid="00220885" officeooo:paragraph-rsid="00220885" style:font-size-asian="11pt" style:font-style-asian="normal" style:font-name-complex="Times New Roman" style:font-size-complex="11pt" style:font-style-complex="normal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tyle="italic" officeooo:paragraph-rsid="002335ff" style:font-style-asian="italic" style:font-style-complex="italic"/>
    </style:style>
    <style:style style:name="P13" style:family="paragraph" style:parent-style-name="Text_20_body">
      <style:paragraph-properties fo:text-align="center" style:justify-single-word="false"/>
      <style:text-properties fo:language="en" fo:country="US" officeooo:paragraph-rsid="002335ff"/>
    </style:style>
    <style:style style:name="P14" style:family="paragraph" style:parent-style-name="Text_20_body">
      <style:paragraph-properties fo:text-align="center" style:justify-single-word="false"/>
      <style:text-properties fo:language="en" fo:country="US" fo:font-style="italic" officeooo:paragraph-rsid="002335ff" style:font-style-asian="italic" style:font-style-complex="italic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text-autospace="none" style:snap-to-layout-grid="false" style:writing-mode="lr-tb">
        <style:tab-stops/>
      </style:paragraph-properties>
      <style:text-properties style:use-window-font-color="true" style:font-name="Arial" fo:font-size="10pt" fo:language="pl" fo:country="PL" fo:font-style="normal" style:text-underline-style="none" fo:font-weight="bold" fo:background-color="transparent" style:font-name-asian="A" style:font-size-asian="10pt" style:language-asian="zxx" style:country-asian="none" style:font-style-asian="normal" style:font-weight-asian="bold" style:font-name-complex="A" style:font-size-complex="10pt" style:language-complex="ar" style:country-complex="SA" style:font-style-complex="normal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0pt" fo:language="en" fo:country="US" fo:font-style="italic" style:text-underline-style="none" fo:font-weight="normal" officeooo:paragraph-rsid="002335ff" fo:background-color="transparent" style:font-name-asian="A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style:use-window-font-color="true" style:font-name="Arial" fo:font-size="10pt" fo:font-style="normal" style:text-underline-style="none" fo:background-color="transparent" style:font-name-asian="Arial1" style:font-size-asian="10pt" style:language-asian="zxx" style:country-asian="none" style:font-style-asian="normal" style:font-name-complex="Arial1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fo:font-weight="bold" officeooo:rsid="0024f477" officeooo:paragraph-rsid="0024f477" style:font-weight-asian="bold" style:font-weight-complex="bold"/>
    </style:style>
    <style:style style:name="P19" style:family="paragraph" style:parent-style-name="Tekst_20_podstawowy_20_2">
      <style:paragraph-properties fo:text-align="start" style:justify-single-word="false"/>
      <style:text-properties fo:font-size="12pt" fo:font-weight="bold" officeooo:paragraph-rsid="0024f477" style:font-size-asian="12pt" style:font-weight-asian="bold" style:font-weight-complex="bold"/>
    </style:style>
    <style:style style:name="P20" style:family="paragraph" style:parent-style-name="Standard" style:master-page-name="Standard">
      <style:paragraph-properties fo:margin-left="0cm" fo:margin-right="0cm" fo:margin-top="0cm" fo:margin-bottom="0.199cm" loext:contextual-spacing="false" fo:text-align="end" style:justify-single-word="false" fo:text-indent="0cm" style:auto-text-indent="false" style:page-number="auto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2ef0eb" officeooo:paragraph-rsid="002ef0eb" style:font-size-asian="11pt" style:font-style-asian="normal" style:font-name-complex="Times New Roman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Times New Roman" fo:font-size="11pt" fo:font-style="normal" officeooo:rsid="00220885" style:font-size-asian="11pt" style:font-style-asian="normal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6" style:family="text">
      <style:text-properties officeooo:rsid="00220885"/>
    </style:style>
    <style:style style:name="T7" style:family="text">
      <style:text-properties style:text-line-through-style="none" style:text-line-through-type="none" officeooo:rsid="002d9ea5" fo:background-color="transparent" loext:char-shading-value="0"/>
    </style:style>
    <style:style style:name="T8" style:family="text">
      <style:text-properties officeooo:rsid="002d9e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odatek nr <text:span text:style-name="T8">5</text:span> do SIWZ </text:p>
      <text:p text:style-name="P8">............................................................................................................................</text:p>
      <text:p text:style-name="P12">(nazwa wykonawcy)</text:p>
      <text:p text:style-name="P8"/>
      <text:p text:style-name="P13">................................................................................................................................</text:p>
      <text:p text:style-name="P14">(adres)</text:p>
      <text:p text:style-name="P13"/>
      <text:p text:style-name="P13">............................................................... <text:s text:c="3"/>..............................................................</text:p>
      <text:p text:style-name="P16"><text:s text:c="30"/>( numer tel) <text:s text:c="56"/>( e-mail)</text:p>
      <text:p text:style-name="P15">Wykaz narzędzi, wyposażenia zakładu lub urządzeń technicznych dostępnych wykonawcy w celu wykonania zamówienia publicznego wraz z informacją o podstawie do dysponowania tymi zasobami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3">Nazwa sprzętu </text:p>
            <text:p text:style-name="P22">nr rejestracyjny</text:p>
          </table:table-cell>
          <table:table-cell table:style-name="Tabela2.A1" table:number-rows-spanned="2" office:value-type="string">
            <text:p text:style-name="P5">Dane techniczne: <text:s/><text:span text:style-name="T7">ilość miejsc siedzących/rok produkcji</text:span></text:p>
            <text:p text:style-name="P3"/>
          </table:table-cell>
          <table:table-cell table:style-name="Tabela2.A1" table:number-rows-spanned="2" office:value-type="string">
            <text:p text:style-name="P3">Ilość sztuk</text:p>
          </table:table-cell>
          <table:table-cell table:style-name="Tabela2.D1" table:number-columns-spanned="2" office:value-type="string">
            <text:p text:style-name="P9">Dysponowanie sprzętem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0">Własne/</text:p>
            <text:p text:style-name="P11">bezpośrednie</text:p>
          </table:table-cell>
          <table:table-cell table:style-name="Tabela2.E2" office:value-type="string">
            <text:p text:style-name="P10">Udostępnione/</text:p>
            <text:p text:style-name="P7"><text:span text:style-name="T4">pośrednie</text:span><text:span text:style-name="T5">*</text:span></text:p>
          </table:table-cell>
        </table:table-row>
        <table:table-row table:style-name="Tabela2.3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E3" office:value-type="string">
            <text:p text:style-name="P6"/>
          </table:table-cell>
        </table:table-row>
        <table:table-row table:style-name="Tabela2.4"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  <text:p text:style-name="P6"/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  <table:table-row table:style-name="Tabela2.5"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  <text:p text:style-name="P6"/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  <table:table-row table:style-name="Tabela2.6"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  <text:p text:style-name="P6"/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  <table:table-row table:style-name="Tabela2.7"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  <text:p text:style-name="P6"/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  <table:table-row table:style-name="Tabela2.8"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  <text:p text:style-name="P6"/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  <table:table-row table:style-name="Tabela2.9"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  <text:p text:style-name="P6"/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</table:table>
      <text:p text:style-name="P18"/>
      <text:p text:style-name="P18"/>
      <text:p text:style-name="P19"><text:s/>...........................................<text:tab/><text:tab/><text:tab/> <text:s text:c="18"/>................................................</text:p>
      <text:p text:style-name="P1"><text:span text:style-name="T2"><text:s text:c="8"/></text:span><text:span text:style-name="T3">(miejscowość i data)</text:span><text:span text:style-name="T1"><text:tab/><text:tab/><text:tab/><text:tab/> <text:s text:c="4"/></text:span><text:span text:style-name="T3">(podpis osób(-y) uprawnionej</text:span></text:p>
      <text:p text:style-name="P2"><text:tab/><text:tab/><text:tab/><text:tab/><text:tab/><text:tab/> <text:s text:c="5"/>do składania oświadczenia </text:p>
      <text:p text:style-name="P2"><text:tab/><text:tab/><text:tab/><text:tab/><text:tab/><text:tab/> <text:s text:c="5"/>woli w imieniu wykonawcy)<text:tab/><text:tab/> <text:s text:c="2"/></text:p>
      <text:p text:style-name="Footnote"/>
      <text:p text:style-name="P4">* <text:s/>Rubrykę udostępnione wypełnia wykonawca, który będzie polegał na zasobach innych podmiotów wykazując spełnienie warunku udziału w postępowaniu i przedstawi w szczególności <text:s/>zobowiązanie tych podmiotów do oddania mu do dyspozycji niezbędnych zasobów na potrzeby realizacji zam<text:span text:style-name="T6">ó</text:span>wieni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Tahoma1" svg:font-family="Tahoma"/>
    <style:font-face style:name="Arial1" svg:font-family="Arial" style:font-family-generic="swiss"/>
    <style:font-face style:name="ArialNarrow" svg:font-family="ArialNarrow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language="en" fo:country="US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z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6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andrzej</meta:initial-creator>
    <meta:creation-date>2005-06-01T13:31:00</meta:creation-date>
    <dc:date>2019-07-24T17:08:12.118000000</dc:date>
    <meta:editing-cycles>93</meta:editing-cycles>
    <meta:editing-duration>P23DT23H33M18S</meta:editing-duration>
    <meta:generator>LibreOffice/6.0.2.1$Windows_x86 LibreOffice_project/f7f06a8f319e4b62f9bc5095aa112a65d2f3ac89</meta:generator>
    <meta:print-date>2017-11-16T08:58:26.517000000</meta:print-date>
    <meta:document-statistic meta:table-count="1" meta:image-count="0" meta:object-count="0" meta:page-count="1" meta:paragraph-count="22" meta:word-count="109" meta:character-count="1419" meta:non-whitespace-character-count="1170"/>
  </office:meta>
</office:document-meta>
</file>