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libri" fo:font-size="12pt" officeooo:paragraph-rsid="00019bb3" style:font-size-asian="12pt" style:font-size-complex="12pt"/>
    </style:style>
    <style:style style:name="P7" style:family="paragraph" style:parent-style-name="Standard" style:list-style-name="L1">
      <style:paragraph-properties fo:text-align="end" style:justify-single-word="false"/>
      <style:text-properties style:font-name="Calibri" fo:font-size="12pt" style:font-size-asian="12pt" style:font-size-complex="12pt"/>
    </style:style>
    <style:style style:name="T1" style:family="text">
      <style:text-properties officeooo:rsid="00019bb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<text:tab/><text:tab/><text:tab/> <text:s text:c="29"/>Miedźno, .......................20<text:span text:style-name="T1">20</text:span>r.<text:tab/>(imię i nazwisko)</text:p>
      <text:p text:style-name="P1"/>
      <text:p text:style-name="P1"/>
      <text:p text:style-name="P4">KLAUZULA INFORMACYJNA DLA KANDYDATÓW DO PRACY</text:p>
      <text:p text:style-name="P1"/>
      <text:p text:style-name="P1"/>
      <text:p text:style-name="P3">Klauzula Zgody</text:p>
      <text:p text:style-name="P3"/>
      <text:p text:style-name="P2">Zgodnie z art.6 ust. 1 lit. a rozporządzenia parlamentu europejskiego i Rady (UE) 2016/679<text:line-break/>w sprawie ochrony osób fizycznych w związku z przetwarzaniem danych osobowych i w sprawie swobodnego przepływu takich danych oraz uchylenia Dyrektywy 95/46 z dnia 27 kwietnia 2016 r. (Dz. Urz. UE L 119 z 04.05.2016) wyrażam zgodę na przetwarzanie moich danych osobowych dla potrzeb aktualnej i przyszłych rekrutacji. </text:p>
      <text:p text:style-name="P1"/>
      <text:p text:style-name="P1"/>
      <text:p text:style-name="P1"><text:tab/><text:tab/><text:tab/><text:tab/><text:tab/><text:tab/>....................................................................</text:p>
      <text:p text:style-name="P1"><text:tab/><text:tab/><text:tab/><text:tab/><text:tab/><text:tab/><text:tab/><text:tab/>(data i podpis)</text:p>
      <text:p text:style-name="P1"/>
      <text:p text:style-name="P1"/>
      <text:p text:style-name="P1"/>
      <text:p text:style-name="P3">Część informacyjna</text:p>
      <text:p text:style-name="P1"/>
      <text:p text:style-name="P2">Zgodnie z art. 13 rozporządzenia parlamentu europejskiego i Rady (UE) 2016/679<text:line-break/>w sprawie ochrony osób fizycznych w związku z przetwarzaniem danych osobowych<text:line-break/>i w sprawie swobodnego przepływu takich danych oraz uchylenia Dyrektywy 95/46 z dnia<text:line-break/>27 kwietnia 2016r. (Dz. Urz. UE L 119 z 04.05.2016), informuję, iż:</text:p>
      <text:list xml:id="list2641494066" text:style-name="L1">
        <text:list-item>
          <text:p text:style-name="P5">administratorem Pani/Pana danych osobowych jest Kierownik Gminnego Ośrodka Pomocy Społecznej z siedzibą w Miedźnie ul. Ułańska 25</text:p>
        </text:list-item>
        <text:list-item>
          <text:p text:style-name="P5">kontakt z Inspektorem Ochrony Danych -Marcin Pilch</text:p>
          <text:p text:style-name="P5">e-mail: marcin.pilch@aviso.pl, tel.: 600 379 700</text:p>
        </text:list-item>
        <text:list-item>
          <text:p text:style-name="P5">Pani/Pana dane osobowe przetwarzane będą dla potrzeb aktualnej i przyszłych rekrutacji–na podstawie art. 6 ust. 1 lit. a rozporządzenia o ochronie danych osobowych z dnia 27 kwietnia 2016 r. oraz Kodeksu Pracy z dnia 26 czerwca 1974 r.</text:p>
        </text:list-item>
        <text:list-item>
          <text:p text:style-name="P5">Pani/Pana dane osobowe przechowywane będą przez okres rekrutacji / 3 miesiące po rekrutacji</text:p>
        </text:list-item>
        <text:list-item>
          <text:p text:style-name="P5">posiada Pani/Pan prawo do żądania od administratora dostępu do danych osobowych,prawo do ich sprostowania, usunięcia lub ograniczenia przetwarzania, prawo do wniesienia sprzeciwu wobec przetwarzania, prawo do cofnięcia zgody w dowolnym momencie</text:p>
        </text:list-item>
        <text:list-item>
          <text:p text:style-name="P5">ma Pani/Pan prawo wniesienia skargi do organu nadzorczego</text:p>
        </text:list-item>
        <text:list-item>
          <text:p text:style-name="P6">podanie danych osobowych jest obligatoryjne w oparciu o przepisy prawa a w pozostałym zakresie jest dobrowolne;</text:p>
        </text:list-item>
        <text:list-item>
          <text:p text:style-name="P6">Pani/Pana dane będą przetwarzane w sposób zautomatyzowany. Zautomatyzowane podejmowanie decyzji będzie odbywało się na zasadach określonych w regulaminie rekrutacji, konsekwencją takiego przetwarzania będzie kontakt tylko z wybranymi kandydatami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><text:s text:c="3"/>.................................................................... <text:s text:c="7"/></text:p>
                                              <text:p text:style-name="P7"><text:s text:c="3"/>(data i podpis) <text:s text:c="29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oletta Antczak</meta:initial-creator>
    <meta:creation-date>2019-09-09T08:58:14.98</meta:creation-date>
    <dc:date>2020-06-22T09:14:22.277000000</dc:date>
    <meta:editing-duration>PT22M58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9" meta:word-count="306" meta:character-count="2382" meta:non-whitespace-character-count="2012"/>
  </office:meta>
</office:document-meta>
</file>