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en" style:country-asian="GB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name-asian="Times New Roman1" style:font-size-asian="11pt" style:language-asian="en" style:country-asian="GB" style:font-name-complex="Arial2" style:font-size-complex="11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style:font-name="Arial1" fo:font-size="11pt" style:font-name-asian="Times New Roman1" style:font-size-asian="11pt" style:language-asian="en" style:country-asian="GB" style:font-name-complex="Arial2" style:font-size-complex="11pt"/>
    </style:style>
    <style:style style:name="T2" style:family="text">
      <style:text-properties fo:color="#000000" style:font-name="Arial1" fo:font-size="11pt" fo:font-weight="bold" style:font-name-asian="Times New Roman1" style:font-size-asian="11pt" style:language-asian="en" style:country-asian="GB" style:font-weight-asian="bold" style:font-name-complex="Arial2" style:font-size-complex="11pt" style:font-weight-complex="bold"/>
    </style:style>
    <style:style style:name="T3" style:family="text">
      <style:text-properties fo:color="#000000" style:font-name="Arial1" fo:font-size="11pt" fo:language="pl" fo:country="PL" style:font-name-asian="Times New Roman1" style:font-size-asian="11pt" style:language-asian="en" style:country-asian="GB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I - Petycja Odrębna</text:span><text:span text:style-name="T1"> - procedowana w trybie Ustawy o petycjach (Dz.U.2018.870 t.j. z dnia 2018.05.10) - dla ułatwienia i zmniejszenia biurokracji dołączamy ją do niniejszego wniosku. Nie jest to łączenie trybów - zatem prosimy kwalifikować niniejsze pisma jako dwa środki prawne - wniosek oznaczony jako  I    i odrębną petycję oznaczoną II  - vide -  J. Borkowski (w:) B. Adamiak, J. Borkowski, Kodeks postępowania…, s. 668; por. także art. 12 ust.<text:line-break/>1 komentowanej ustawy - dostępne w sieci Internet.  </text:span></text:p>
      <text:p text:style-name="P1"><text:span text:style-name="T1">W trybie Ustawy o petycjach (Dz.U.2018.870 tj. z dnia 2018.05.10)  -  biorąc pod uwagę, iż dbałość o zdrowie i komfort Interesantów, Pracowników Urzędu, uczniów w szkołach publicznych, etc -  należy z pewnością do wartości wymagających szczególnej ochrony<text:line-break/>w imię dobra wspólnego, mieszczących się w zakresie zadań i kompetencji adresata petycji - wnosimy o: </text:span></text:p>
      <text:p text:style-name="P1"><text:span text:style-name="T1">II.1) </text:span><text:span text:style-name="T2">Wykonanie rekonesansu w obszarze związanym z udostępnianiem przez Urząd płynów do dezynfekcji w oparciu o sygnalizowane zagadnienia w wyżej wzmiankowanym wniosku o udostępnienie informacji publicznej (szczególnie zwracamy uwagę na osnowę wniosku) i w oparciu o udzielone przez Urząd odpowiedzi.</text:span></text:p>
      <text:p text:style-name="P1"><text:span text:style-name="T1">II.2)  </text:span><text:span text:style-name="T2">Zaplanowanie postępowania w trybie uproszczonym do 30 tys. euro lub w trybie Ustawy prawo zamówień publicznych, którego przedmiotem będzie zamówienie płynów do dezynfekcji rąk - spełniających aktualne normy podane w niniejszym piśmie i w oparciu o powołane powyżej - ogólnie uznane zasady postępowania lege artis - przy udostępnianiu środków do dezynfekcji.  </text:span></text:p>
      <text:p text:style-name="P1"><text:span text:style-name="T1">Oczywiście ABY NASZA PETYCJA NIE BYŁA W ŻADNYM RAZIE ŁĄCZONA<text:line-break/>Z PÓŹNIEJSZYM trybem zamówienia  nie musimy dodawać, że jesteśmy przekonani, iż postępowanie będzie prowadzone z uwzględnieniem zasad uczciwej konkurencji<text:line-break/>- i o wyborze oferenta będą decydować jedynie  ustalone przez decydentów kryteria związane inter alia z aktualnym stanem prawnym, bezpieczeństwem oraz racjonalnym wydatkowaniem środków publicznych.   </text:span></text:p>
      <text:p text:style-name="P1"><text:span text:style-name="T1">II.3) </text:span><text:span text:style-name="T2">Aby zachować pełną jawność i transparentność działań – wnosimy<text:line-break/>o opublikowanie treści petycji na stronie internetowej podmiotu rozpatrującego petycję lub urzędu go obsługującego (Adresata)  - na podstawie art. 8 ust. 1 ww. Ustawy o petycjach   - co jest jednoznaczne z wyrażeniem zgody na publikację wszystkich danych. Chcemy działać w pełni jawnie i transparentnie.</text:span><text:span text:style-name="T1"> </text:span></text:p>
      <text:p text:style-name="P1"><text:span text:style-name="T2">Osnowa Petycji:</text:span></text:p>
      <text:p text:style-name="P1"><text:span text:style-name="T2">Jak powyżej w osnowie wniosku. </text:span></text:p>
      <text:p text:style-name="P1"><text:span text:style-name="T1">§8) Wnosimy o zwrotne potwierdzenie otrzymania niniejszego wniosku w trybie §7  Rozporządzenia Prezesa Rady Ministrów z dnia 8 stycznia 2002 r. w sprawie organizacji przyjmowania i rozpatrywania s. i wniosków. (Dz. U. z dnia 22 styczna 2002 r. Nr 5, poz. 46) -  na adres e-mail: dezynfekcja@samorzad.pl</text:span></text:p>
      <text:p text:style-name="P1"><text:span text:style-name="T1">§11) Wnosimy o to, aby odpowiedź w  przedmiocie powyższych pytań i petycji złożonych na mocy art. 63 Konstytucji RP - w związku z art.  241 KPA, została udzielona - zwrotnie na adres e-mail dezynfekcja@samorzad.pl </text:span></text:p>
      <text:p text:style-name="P1"><text:span text:style-name="T1">§12) Wniosek został sygnowany bezpiecznym, kwalifikowanym podpisem elektronicznym - stosownie do wytycznych Ustawy z dnia 5 września 2016 r. o usługach zaufania oraz identyfikacji elektronicznej (Dz.U.2016.1579 dnia 2016.09.29)</text:span></text:p>
      <text:p text:style-name="P2"/>
      <text:p text:style-name="P1"><text:span text:style-name="T1">Wnioskodawca:</text:span></text:p>
      <text:p text:style-name="P1"><text:span text:style-name="T1">Osoba Prawna</text:span></text:p>
      <text:p text:style-name="P1"><text:span text:style-name="T1">Szulc-Efekt sp. z o. o.</text:span></text:p>
      <text:p text:style-name="P1"><text:span text:style-name="T1">Prezes Zarządu - Adam Szulc </text:span></text:p>
      <text:p text:style-name="P1"><text:span text:style-name="T1">ul. Poligonowa 1</text:span></text:p>
      <text:p text:style-name="P1"><text:span text:style-name="T1">04-051 Warszawa</text:span></text:p>
      <text:p text:style-name="P1"><text:span text:style-name="T1">nr KRS: 0000059459</text:span></text:p>
      <text:p text:style-name="P1"><text:span text:style-name="T1">Kapitał Zakładowy: 222.000,00 pln </text:span></text:p>
      <text:p text:style-name="P1"><text:span text:style-name="T1">www.gmina.pl    www.samorzad.pl </text:span></text:p>
      <text:p text:style-name="P2"/>
      <text:p text:style-name="P1"><text:soft-page-break/><text:span text:style-name="T1">Dodatkowe informacje:</text:span></text:p>
      <text:p text:style-name="P1"><text:span text:style-name="T1">Stosownie do art. 4 ust. 2 pkt. 1 Ustawy o petycjach (Dz.U.2018.870 t.j. z dnia 2018.05.10) -  osobą reprezentująca Podmiot wnoszący petycję - jest Prezes Zarządu Adam Szulc</text:span></text:p>
      <text:p text:style-name="P1"><text:span text:style-name="T1">Stosownie do art. 4 ust. 2 pkt. 5 ww. Ustawy - petycja niniejsza została złożona za pomocą środków komunikacji elektronicznej - a wskazanym zwrotnym adresem poczty elektronicznej jest: dezynfekcja@samorzad.pl</text:span></text:p>
      <text:p text:style-name="P1"><text:span text:style-name="T1">Adresatem Petycji - jest Organ ujawniony w komparycji - jednoznacznie identyfikowalny  za pomocą uzyskanego z Biuletynu Informacji Publicznej Urzędu - adresu e-mail !</text:span></text:p>
      <text:p text:style-name="P2"/>
      <text:p text:style-name="P2"/>
      <text:p text:style-name="P1"><text:span text:style-name="T1">Komentarz do Wniosku: </text:span></text:p>
      <text:p text:style-name="P1"><text:span text:style-name="T1">Adresat jest jednoznacznie identyfikowany - na podstawie - unikalnego adresu e-mail opublikowanego w Biuletynie Informacji Publicznej Jednostki i przypisanego do odnośnego Organu.</text:span></text:p>
      <text:p text:style-name="P1"><text:span text:style-name="T1">Rzeczony adres e-mail - zgodnie z dyspozycją art. 1 i 8 ustawy o dostępie do informacji publicznej - stanowiąc informację pewną i potwierdzoną - jednoznacznie oznacza adresata petycji/wniosku. (Oznaczenie adresata petycji/wniosku) </text:span></text:p>
      <text:p text:style-name="P1"><text:span text:style-name="T1">Pomimo, iż w rzeczonym wniosku powołujemy się na art. 241 Ustawy z dnia 14 czerwca 1960 r. Kodeks postępowania administracyjnego (Dz.U.2016.23 t.j. z dnia 2016.01.07)<text:line-break/>-  w naszym mniemaniu - nie oznacza to, że Urząd powinien rozpatrywać niniejsze wnioski<text:line-break/>w trybie KPA  </text:span></text:p>
      <text:p text:style-name="P1"><text:span text:style-name="T1">W opinii Wnioskodawcy Urząd powinien w zależności od dokonanej interpretacji treści pisma  - procedować nasze wnioski  -  w trybie Ustawy o petycjach (Dz.U.2014.1195 z dnia 2014.09.05)  lub odpowiednio Ustawy o dostępie do informacji publicznej (wynika to zazwyczaj z jego treści i powołanych podstaw prawnych). </text:span></text:p>
      <text:p text:style-name="P1"><text:span text:style-name="T1">Zatem - wg. Wnioskodawcy niniejszy wniosek może być jedynie fakultatywnie rozpatrywany - jako optymalizacyjny w związku z art. 241 KPA. </text:span></text:p>
      <text:p text:style-name="P1"><text:span text:style-name="T1">W naszych wnioskach/petycjach  często powołujemy sie na  wzmiankowany art. 241 KPA - scilicet: "Przedmiotem wniosku mogą być w szczególności sprawy ulepszenia organizacji, wzmocnienia praworządności, usprawnienia pracy i zapobiegania nadużyciom, ochrony własności, lepszego zaspokajania potrzeb ludności.” - w sensie możliwości otwarcia procedury sanacyjnej. </text:span></text:p>
      <text:p text:style-name="P1"><text:span text:style-name="T1">Każdy Podmiot mający styczność z Urzędem - ma prawo i obowiązek - usprawniać struktury administracji samorządowej. </text:span></text:p>
      <text:p text:style-name="P1"><text:span text:style-name="T1">Zatem pomimo formy zewnętrznej - Decydenci mogą/powinni dokonać własnej interpretacji  - zgodnie z brzmieniem art. 222 KPA. </text:span></text:p>
      <text:p text:style-name="P2"/>
      <text:p text:style-name="P1"><text:span text:style-name="T1">Nazwa Wnioskodawca - jest dla uproszczenia stosowna jako synonim nazwy “Podmiot Wnoszący Petycję” - w rozumieniu art. 4 ust. 4 Ustawy o petycjach (Dz.U.2014.1195 z dnia 2014.09.05) </text:span></text:p>
      <text:p text:style-name="P2"/>
      <text:p text:style-name="P1"><text:span text:style-name="T1">Pozwalamy sobie również przypomnieć, że  ipso iure art. 2 ust. 2 Ustawy o dostępie do informacji publicznej “ (…) Od osoby wykonującej prawo do informacji publicznej nie wolno żądać wykazania interesu prawnego lub faktycznego.</text:span></text:p>
      <text:p text:style-name="P2"/>
      <text:p text:style-name="P1"><text:span text:style-name="T1">Wnioskodawca   - pro forma podpisał - niniejszy wniosek -  bezpiecznym kwalifikowanym podpisem elektronicznym  (w załączeniu stosowne pliki) - choć według aktualnego orzecznictwa brak podpisu elektronicznego nie powoduje bezprzedmiotowości wniosku, stosownie do orzeczenia: Naczelnego Sądu Administracyjnego w Warszawie I OSK 1277/08.  Podkreślamy jednocześnie, iż przedmiotowy wniosek traktujemy jako próbę usprawnienia organizacji działania Jednostek Administracji Publicznej  - w celu lepszego zaspokajania potrzeb ludności. Do wniosku dołączono plik podpisany bezpiecznym kwalifikowanym podpisem elektronicznym, zawiera on taką samą treść, jak ta która znajduje się w niniejszej wiadomości e-mail.  Weryfikacja podpisu i odczytanie pliku wymaga </text:span><text:soft-page-break/><text:span text:style-name="T1">posiadania oprogramowania, które bez ponoszenia opłat, można uzyskać na stronach WWW podmiotów - zgodnie z ustawą, świadczących usługi certyfikacyjne. </text:span></text:p>
      <text:p text:style-name="P2"/>
      <text:p text:style-name="P1"><text:span text:style-name="T1">Celem naszych wniosków jest - sensu largo - usprawnienie, naprawa - na miarę istniejących możliwości - funkcjonowania struktur Administracji Publicznej - głownie w Gminach/Miastach  - gdzie jak wynika z naszych wniosków - stan faktyczny wymaga wszczęcia procedur sanacyjnych. </text:span></text:p>
      <text:p text:style-name="P2"/>
      <text:p text:style-name="P1"><text:span text:style-name="T1">W Jednostkach Pionu Administracji Rządowej - stan faktyczny jest o wiele lepszy.  </text:span></text:p>
      <text:p text:style-name="P2"/>
      <text:p text:style-name="P1"><text:span text:style-name="T1">Zwracamy uwagę, że Ustawodawca do tego stopnia stara się - poszerzyć spektrum możliwości porównywania cen i wyboru różnych opcji rynkowych oraz przeciwdziałać korupcji w Administracji Publicznej - że nakazał w §6 ust. 2 pkt. 2 załącznika nr 1 do Rozporządzenia Prezesa Rady Ministrów z dnia 18 stycznia 2011 r. w sprawie instrukcji kancelaryjnej, (…) (Dz. U. z dnia 20 stycznia 2011 r.) -  archiwizowanie, również wszystkich niezamówionych ofert, a co dopiero petycji i wniosków optymalizacyjnych. Cieszy nas ten fakt niemiernie, przyczyni się z pewnością do większej rozwagi w wydatkowaniu środków publicznych. </text:span></text:p>
      <text:p text:style-name="P1"><text:span text:style-name="T1">Duża ilość powoływanych przepisów prawa w przedmiotowym wniosku, wiąże się z tym, że chcemy uniknąć wyjaśniania intencji i podstaw prawnych w rozmowach telefonicznych - co rzadko, ale jednak, ciągle ma miejsce w przypadku nielicznych JST.</text:span></text:p>
      <text:p text:style-name="P1"><text:span text:style-name="T1">Jeżeli JST nie zgada się z powołanymi przepisami prawa, prosimy aby zastosowano podstawy prawne akceptowane przez JST.</text:span></text:p>
      <text:p text:style-name="P1"><text:span text:style-name="T1">Dobro Petenta i jawność życia publicznego jest naszym nadrzędnym celem, dlatego staramy się również upowszechniać zapisy Ustawowe dotyczące Wnioskowania. Kwestie te Ustawodawca podkreślił i uregulował w art. 63 Konstytucji RP: "Każdy ma prawo składać petycje, wnioski i skargi w interesie publicznym, własnym lub innej osoby za jej zgodą do organów władzy publicznej oraz do organizacji i instytucji społecznych w związku<text:line-break/>z wykonywanymi przez nie zadaniami zleconymi z zakresu administracji publicznej." oraz<text:line-break/>w art. 54 ust. 1 Konstytucji RP "Każdemu zapewnia się wolność wyrażania swoich poglądów oraz pozyskiwania i rozpowszechniania informacji."</text:span></text:p>
      <text:p text:style-name="P2"/>
      <text:p text:style-name="P1"><text:span text:style-name="T1">Pamiętajmy również o przepisach zawartych inter alia: w art. 225 KPA: "§ 1</text:span><text:span text:style-name="T2">. Nikt nie może być narażony na jakikolwiek uszczerbek lub zarzut z powodu złożenia skargi lub wniosku albo z powodu dostarczenia materiału do publikacji o znamionach skargi lub wniosku, jeżeli działał w granicach prawem dozwolonych.</text:span><text:span text:style-name="T1"> 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"</text:span></text:p>
      <text:p text:style-name="P1"><text:span text:style-name="T1">Eksperci NIK piszą: "Niewielka liczba składanych wniosków o udzielenie informacji publicznej, liczba skarg złożonych do WSA, jak również liczba pozwów złożonych do sądów rejonowych, świadczyć może o braku zainteresowania w egzekwowaniu powszechnego prawa do informacji publicznej. Z drugiej strony, realizację tego prawa utrudniają podmioty zobowiązane do pełnej przejrzystości swojego działania, poprzez nieudostępnianie wymaganej informacji publicznej" [Protokół pokontrolny dostępny w sieci Internet: LBY-4101-09/2010]. Mamy nadzieję, zmienić powyższą ocenę, być może nasz wniosek choć<text:line-break/>w niewielkim stopniu – przyczyni się do zwiększenia tych wskaźników.</text:span></text:p>
      <text:p text:style-name="P2"/>
      <text:p text:style-name="P1"><text:span text:style-name="T1">Postulujemy, ABY NASZA PETYCJA NIE BYŁA W ŻADNYM RAZIE ŁĄCZONA<text:line-break/>Z PÓŹNIEJSZYM jakimkolwiek trybem zamówienia  nie musimy dodawać, że mamy nadzieję, iż wszelkie postępowania będą  prowadzone z uwzględnieniem zasad uczciwej konkurencji - i o wyborze oferenta będą decydować jedynie ustalone przez decydentów kryteria związane inter alia z parametrami ofert oraz ceną. </text:span></text:p>
      <text:p text:style-name="P2"/>
      <text:p text:style-name="P1"><text:soft-page-break/><text:span text:style-name="T1">Oczywiście - wszelkie ewentualne postępowania - ogłoszone przez Jednostkę Administracji Publicznej - będące następstwem niniejszego wniosku - należy przeprowadzić zgodnie<text:line-break/>z rygorystycznymi zasadami wydatkowania środków publicznych -  z uwzględnieniem stosowania zasad uczciwej konkurencji, przejrzystości i transparentności -  zatem w pełni lege artis. </text:span></text:p>
      <text:p text:style-name="P1"><text:span text:style-name="T1">Ponownie sygnalizujemy, że do wniosku dołączono plik podpisany bezpiecznym kwalifikowanym podpisem elektronicznym.  Weryfikacja podpisu i odczytanie pliku wymaga posiadania oprogramowania, które bez ponoszenia opłat, można uzyskać na stronach WWW podmiotów - zgodnie z ustawą, świadczących usługi certyfikacyjne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am Szulc</meta:initial-creator>
    <dc:creator>Ola Bernaś</dc:creator>
    <meta:editing-cycles>2</meta:editing-cycles>
    <meta:creation-date>2020-08-03T10:50:00</meta:creation-date>
    <dc:date>2020-08-17T10:15:45.57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4" meta:paragraph-count="47" meta:word-count="1550" meta:character-count="11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