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NewRomanPSMT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CCCCC"/>
    </style:style>
    <style:style style:name="T6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</text:span><text:span text:style-name="T6"><text:s/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Oświadczenie Wykonawcy (składa każdy z Wykonawców )</text:p>
      <text:p text:style-name="P27">składane na podstawie art. 125 ust. 1 ustawy z dnia 11 września<text:s/>2019 r.</text:p>
      <text:p text:style-name="P28">Prawo zamówień publicznych (dalej zwanej: ustawą Pzp),</text:p>
      <text:p text:style-name="P29"/>
      <text:p text:style-name="P30"/>
      <text:p text:style-name="P31">DOTYCZĄCE SPEŁNIANIA WARUNKÓW UDZIAŁU W POSTĘPOWANIU</text:p>
      <text:p text:style-name="P32"/>
      <text:p text:style-name="P33">Przystępując do postępowania o udzielenie zamówienia publicznego prowadzonego pod nazwą:</text:p>
      <text:p text:style-name="P34"><text:span text:style-name="T35"><text:line-break/></text:span><text:span text:style-name="T36">„</text:span><text:span text:style-name="T37">Rozbudowa i przebudowa budynku Zespołu Szkolno-Przedszkolnego oraz budowa zbiornika na nieczystości ciekłe – etap I, III</text:span><text:span text:style-name="T38">”</text:span></text:p>
      <text:p text:style-name="P39"/>
      <text:p text:style-name="P40"><text:span text:style-name="T41">j</text:span><text:span text:style-name="T42">a niżej podpisany, reprezentując Wykonawcę, którego nazwa jest wpisana powyżej, jako upoważniony na piśmie lub wpisany w<text:s/></text:span><text:span text:style-name="T43">odpowiednich dokumentach rejestrowych, w imieniu reprezentowanego przeze mnie Wykonawcy oświadczam, co następuje:</text:span></text:p>
      <text:p text:style-name="P44"/>
      <text:p text:style-name="P45"><text:span text:style-name="T46">Oświadczam, że<text:s/></text:span><text:span text:style-name="T47">spełniam warunki udziału<text:s/></text:span><text:span text:style-name="T48">w postępowaniu określone przez zamawiającego<text:s/></text:span><text:span text:style-name="T49"><text:line-break/></text:span><text:span text:style-name="T50">w rozdziale 5 pkt 5.2 Specyfikacji Warunków Zamówienia<text:s/></text:span><text:span text:style-name="T51">i w ogłoszeniu<text:s/></text:span><text:span text:style-name="T52"><text:line-break/></text:span><text:span text:style-name="T53">o zamówieniu w zakresie:</text:span></text:p>
      <text:p text:style-name="P54"/>
      <text:p text:style-name="P55">1..............................................</text:p>
      <text:p text:style-name="P56"/>
      <text:p text:style-name="P57">2..............................................</text:p>
      <text:p text:style-name="P58"/>
      <text:p text:style-name="P59"><text:span text:style-name="T60">OŚWIADC</text:span><text:span text:style-name="T61">ZENIE DOTYCZĄCE PODANYCH INFORMACJI:</text:span></text:p>
      <text:p text:style-name="P62">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11102in" svg:y="0.08346in" svg:width="6.24094in" svg:height="0.78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1-08-16T08:01:00Z</meta:creation-date>
    <dc:date>2021-08-16T08:02:00Z</dc:date>
    <meta:print-date>2021-05-12T10:39:00Z</meta:print-date>
    <meta:template xlink:href="Normal.dotm" xlink:type="simple"/>
    <meta:editing-cycles>85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7" meta:row-count="12" meta:non-whitespace-character-count="1466"/>
  </office:meta>
</office:document-meta>
</file>