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text-align="end" fo:margin-bottom="0in" fo:line-height="20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end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end" style:line-height-at-least="0.0694in" fo:margin-left="0.0166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style:line-height-at-least="0.0694in" fo:margin-right="4.1347in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style:line-height-at-least="0.0694in" fo:margin-right="4.134in"/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style:line-height-at-least="0.0694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line-height-at-least="0.0694in" fo:margin-right="4.1347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style:line-height-at-least="0.0694in" fo:margin-right="4.134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style:language-asian="hi" style:country-asian="IN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 style:language-complex="ar" style:country-complex="SA"/>
    </style:style>
    <style:style style:name="P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keep-with-next="always" fo:text-align="justify"/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keep-with-next="always"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keep-with-next="always" fo:text-align="center" fo:margin-left="0.3937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114"/>Dodatek nr 2a do SWZ</text:p>
      <text:p text:style-name="Standard"><text:span text:style-name="T3"><text:s text:c="104"/>(</text:span><text:span text:style-name="T4">składa każdy z Wykonawców</text:span><text:span text:style-name="T5">)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<text:span text:style-name="T11"><text:s/></text:span><text:span text:style-name="T12">(pełna nazwa, adres)</text:span></text:p>
      <text:p text:style-name="P13">Wykonawca:</text:p>
      <text:p text:style-name="P14">…………………………………………………………………………..................................</text:p>
      <text:p text:style-name="P15">(pełna nazwa/firma, adres, <text:s/>NIP)</text:p>
      <text:p text:style-name="P16">reprezentowany przez:</text:p>
      <text:p text:style-name="P17">…………………………………………………………………………</text:p>
      <text:p text:style-name="P18">(imię, nazwisko, stanowisko/podstawa do <text:s/>reprezentacji)</text:p>
      <text:p text:style-name="P19"/>
      <text:p text:style-name="P20"/>
      <text:p text:style-name="P21">Oświadczenie Wykonawcy (składa każdy z<text:s/>Wykonawców )</text:p>
      <text:p text:style-name="P22">składane na podstawie art. 125 ust. 1 ustawy z dnia 11 września 2019 r.</text:p>
      <text:p text:style-name="P23">Prawo zamówień publicznych (dalej zwanej: ustawą Pzp),</text:p>
      <text:p text:style-name="P24"/>
      <text:p text:style-name="P25">DOTYCZĄCE PODSTAW WYKLUCZENIA Z POSTĘPOWANIA</text:p>
      <text:p text:style-name="P26"/>
      <text:p text:style-name="P27"/>
      <text:p text:style-name="P28">Przystępując do postępowania o udzielenie zamówienia publicznego prowadzonego pod nazwą:</text:p>
      <text:p text:style-name="P29"><text:span text:style-name="T30"><text:line-break/></text:span><text:span text:style-name="T31">"</text:span><text:span text:style-name="T32">Remont nawierzchni chodnika w ul. Szkolnej oraz utwardzenie terenu przy Zespole Szkolno-Przedszkolnym w Miedźnie</text:span><text:span text:style-name="T33">”</text:span></text:p>
      <text:p text:style-name="P34"/>
      <text:p text:style-name="P35">ja niżej podpisany, reprezentując Wykonawcę, którego nazwa jest wpisana powyżej, jako upoważniony na piśmie lub<text:s/>wpisany w odpowiednich dokumentach rejestrowych, w imieniu <text:s/>reprezentowanego przeze mnie Wykonawcy oświadczam, co następuje:</text:p>
      <text:p text:style-name="P36"/>
      <text:p text:style-name="P37"/>
      <text:p text:style-name="P38"><text:span text:style-name="T39">1.<text:s/></text:span><text:span text:style-name="T40">Oświadczam, że nie podlegam wykluczeniu z postępowania na podstawie art. 108 ust. 1 ustawy Pzp.</text:span></text:p>
      <text:p text:style-name="P41"/>
      <text:p text:style-name="P42"><text:span text:style-name="T43">2.<text:s/></text:span><text:span text:style-name="T44">Oświadczam, że nie podlega</text:span><text:span text:style-name="T45">m wykluczeniu z postępowania na podstawie art. 109 ust. 1 pkt 4 ustawy Pzp.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97"/></text:span></text:p>
      <text:p text:style-name="P55"><text:span text:style-name="T56">3.</text:span><text:span text:style-name="T57"><text:s/>Oświadczam, że w stosunku do mnie zachodzą podstawy wykluczenia z postęp</text:span><text:span text:style-name="T58">owania określone w <text:s/>art. …………. ustawy Pzp.</text:span></text:p>
      <text:p text:style-name="P59"/>
      <text:p text:style-name="P60">(podać mającą zastosowanie podstawę wykluczenia spośród wymienionych w art. 108 ust. 1 pkt 1, 2 i 5 oraz art. 109 ust. 1 pkt 4 ustawy Pzp, jeżeli nie mają zastosowania w/w podstawy wykluczenia należy<text:s/>wskazać ,,nie dotyczy'')</text:p>
      <text:p text:style-name="P61"/>
      <text:p text:style-name="P62"><text:span text:style-name="T63">Jednocześnie oświadczam, że w związku z tym, iż podlegam wykluczeniu<text:s/></text:span><text:span text:style-name="T64"><text:line-break/></text:span><text:span text:style-name="T65">na podstawie ww. artykułu, to zgodnie z dyspozycją art. 110 ust. 2 ustawy Pzp, podjąłem następujące środki naprawcze:</text:span></text:p>
      <text:p text:style-name="P66"/>
      <text:soft-page-break/>
      <text:p text:style-name="P67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8">(należy podać dowody, że podjęte czynności są wystarczające do wykazania rzetelności Wykonawcy)</text:p>
      <text:p text:style-name="P69"/>
      <text:p text:style-name="P70"/>
      <text:p text:style-name="P71"><text:s text:c="48"/><text:s text:c="35"/></text:p>
      <text:p text:style-name="P72"/>
      <text:p text:style-name="P73"><text:span text:style-name="T74">4.<text:s/></text:span><text:span text:style-name="T75">Oświadczam, że wszystkie informacje podane w powyższych oświadczeniach są aktualne</text:span><text:span text:style-name="T76"><text:line-break/></text:span><text:span text:style-name="T77">i zgodne z prawdą oraz zostały przedstawione z pełną świadomością konsekwencji wprowadzenia zamawiającego w błąd przy przedstawianiu<text:s/></text:span><text:span text:style-name="T78">informacji.</text:span></text:p>
      <text:p text:style-name="P79"/>
      <text:p text:style-name="P80"/>
      <text:p text:style-name="P81"/>
      <text:p text:style-name="P82"><text:span text:style-name="T83"><text:s text:c="6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gl_tab_0_1_dane_td_1_kol_1_txt" style:display-name="gl_tab_0_1_dane_td_1_kol_1_txt" style:family="text" style:parent-style-name="Domyślnaczcionkaakapitu1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 nr 2a do SWZ</dc:title>
    <dc:creator>Agnieszka Antczak</dc:creator>
    <meta:creation-date>2021-09-17T06:48:00Z</meta:creation-date>
    <dc:date>2021-09-17T07:31:00Z</dc:date>
    <meta:print-date>2021-09-17T06:49:00Z</meta:print-date>
    <meta:template xlink:href="Normal.dotm" xlink:type="simple"/>
    <meta:editing-cycles>106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4" meta:character-count="2617" meta:row-count="18" meta:non-whitespace-character-count="2248"/>
  </office:meta>
</office:document-meta>
</file>