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C9211E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text-scale="107%" fo:font-size="11pt" style:font-size-asian="11pt" style:font-size-complex="11pt" fo:language="pl" fo:country="PL" style:language-asian="ar" style:country-asian="SA" style:language-complex="ar" style:country-complex="SA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fo:background-color="#FFFF00"/>
    </style:style>
    <style:style style:name="P5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background-color="#C0C0C0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98"/></text:span><text:span text:style-name="T4">Dodatek nr 3b</text:span><text:span text:style-name="T5"><text:s/>do SWZ</text:span></text:p>
      <text:p text:style-name="P6">Zamawiający:</text:p>
      <text:p text:style-name="P7">GMINA MIEDŹNO</text:p>
      <text:p text:style-name="P8">ul. Ułańska 25,</text:p>
      <text:p text:style-name="P9">42-120 Miedźno</text:p>
      <text:p text:style-name="P10">(pełna nazwa, adres)</text:p>
      <text:p text:style-name="P11"/>
      <text:p text:style-name="P12">Podmiot udostępniający swoje zasoby</text:p>
      <text:p text:style-name="P13">………………………………</text:p>
      <text:p text:style-name="P14">………………………………</text:p>
      <text:p text:style-name="P15">…………..................................</text:p>
      <text:p text:style-name="P16"><text:s text:c="4"/>(pełna nazwa/firma, adres, w</text:p>
      <text:p text:style-name="P17"><text:s text:c="5"/>zależności od<text:s/>podmiotu: NIP)</text:p>
      <text:p text:style-name="P18"><text:s text:c="12"/></text:p>
      <text:p text:style-name="P19">reprezentowany przez:</text:p>
      <text:p text:style-name="P20">………………………………</text:p>
      <text:p text:style-name="P21">………………………………</text:p>
      <text:p text:style-name="P22">(imię, nazwisko, stanowisko/podstawa</text:p>
      <text:p text:style-name="Standard"><text:span text:style-name="T23">do reprezentacji)</text:span></text:p>
      <text:p text:style-name="P24"/>
      <text:p text:style-name="P25">Oświadczenie Podmiotu udostępniającego swoje zasoby</text:p>
      <text:p text:style-name="P26">składane na podstawie art. 125 ust. 1 ustawy z dnia 11 września<text:s/>2019 r.</text:p>
      <text:p text:style-name="P27">Prawo zamówień publicznych (dalej zwanej: ustawą Pzp),</text:p>
      <text:p text:style-name="P28"/>
      <text:p text:style-name="P29"/>
      <text:p text:style-name="P30">DOTYCZĄCE SPEŁNIANIA WARUNKÓW UDZIAŁU W POSTĘPOWANIU</text:p>
      <text:p text:style-name="P31"/>
      <text:p text:style-name="P32">W postępowaniu o udzielenie zamówienia publicznego prowadzonego pod nazwą:</text:p>
      <text:p text:style-name="P33"><text:span text:style-name="T34"><text:line-break/></text:span><text:span text:style-name="T35">"</text:span><text:span text:style-name="T36">Remont nawierzchni chodnika w ul. Szkolnej oraz utwardzeni</text:span><text:span text:style-name="T37">e terenu przy Zespole Szkolno-Przedszkolnym w Miedźnie</text:span><text:span text:style-name="T38">”</text:span></text:p>
      <text:p text:style-name="P39"/>
      <text:p text:style-name="P40">ja niżej podpisany, reprezentując<text:s/>w/w podmiot, jako upoważniony na piśmie lub wpisany<text:line-break/>w odpowiednich dokumentach rejestrowych, oświadczam, co następuje:</text:p>
      <text:p text:style-name="P41"/>
      <text:p text:style-name="P42"><text:span text:style-name="T43">Oświadczam, że<text:s/></text:span><text:span text:style-name="T44">spełniam warunki udziału<text:s/></text:span><text:span text:style-name="T45">w postępowaniu określone przez zamawiającego</text:span><text:span text:style-name="T46"><text:line-break/></text:span><text:span text:style-name="T47">w rozdziale 5 pkt 5.2 Specyfikacji Warunków Zamówienia i w ogłoszeniu<text:s/></text:span><text:span text:style-name="T48"><text:line-break/></text:span><text:span text:style-name="T49">o zamówieniu w zakresie :</text:span></text:p>
      <text:p text:style-name="P50"/>
      <text:p text:style-name="P51">1...............................................</text:p>
      <text:p text:style-name="P52"/>
      <text:p text:style-name="P53">2..............................................</text:p>
      <text:p text:style-name="P54"/>
      <text:p text:style-name="P55"><text:s text:c="98"/></text:p>
      <text:p text:style-name="P56">OŚWIADCZENIE DOTYCZĄCE PODANYCH INFORMACJI:</text:p>
      <text:p text:style-name="P57"/>
      <text:p text:style-name="P58"><text:span text:style-name="T59">Oświadczam, że wszystkie informacje podane w powyższych oświadczeniach są<text:s/></text:span><text:span text:style-name="T60">aktualne</text:span><text:span text:style-name="T61"><text:line-break/></text:span><text:span text:style-name="T62"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 style:list-style-name="WW8Num2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4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Antczak</dc:creator>
    <meta:creation-date>2021-09-17T07:26:00Z</meta:creation-date>
    <dc:date>2021-09-17T07:29:00Z</dc:date>
    <meta:print-date>2021-09-17T07:29:00Z</meta:print-date>
    <meta:template xlink:href="Normal.dotm" xlink:type="simple"/>
    <meta:editing-cycles>83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6" meta:row-count="12" meta:non-whitespace-character-count="1474"/>
  </office:meta>
</office:document-meta>
</file>