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="Arial" style:font-name-complex="Times New Roman" fo:font-weight="bold" style:font-weight-asian="bold" style:font-weight-complex="bold" fo:color="#C9211E"/>
    </style:style>
    <style:style style:name="P15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2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 style:language-asian="pl" style:country-asian="PL" style:language-complex="ar" style:country-complex="SA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keep-with-next="always"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keep-with-next="always" fo:text-align="center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0"/></text:span><text:span text:style-name="T4"><text:s text:c="4"/>Dodatek nr 2</text:span><text:span text:style-name="T5">b</text:span><text:span text:style-name="T6"><text:s/>do SWZ</text:span></text:p>
      <text:p text:style-name="P7"><text:s text:c="117"/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 text:c="5"/>(pełna nazwa, adres)</text:p>
      <text:p text:style-name="P13"/>
      <text:p text:style-name="P14">Podmiot udostępniający swoje zasoby</text:p>
      <text:p text:style-name="P15">………………………………</text:p>
      <text:p text:style-name="P16">………………………………</text:p>
      <text:p text:style-name="P17">…………..................................</text:p>
      <text:p text:style-name="P18"><text:s text:c="4"/>(pełna nazwa/firma, adres, w</text:p>
      <text:p text:style-name="P19"><text:s text:c="5"/>zależności od podmiotu: NIP)</text:p>
      <text:p text:style-name="P20"><text:s text:c="12"/></text:p>
      <text:p text:style-name="P21">reprezentowany przez:</text:p>
      <text:p text:style-name="P22">………………………………</text:p>
      <text:p text:style-name="P23">………………………………</text:p>
      <text:p text:style-name="P24">(imię, nazwisko, stanowisko/podstawa</text:p>
      <text:p text:style-name="P25">do<text:s/>reprezentacji)</text:p>
      <text:p text:style-name="P26"/>
      <text:p text:style-name="P27">Oświadczenie Podmiotu udostępniającego swoje zasoby</text:p>
      <text:p text:style-name="P28">składane na podstawie art. 125 ust. 1 ustawy z dnia 11 września 2019 r.</text:p>
      <text:p text:style-name="P29">Prawo zamówień publicznych (dalej zwanej: ustawą Pzp),</text:p>
      <text:p text:style-name="P30"/>
      <text:p text:style-name="P31">DOTYCZĄCE PODSTAW WYKLUCZENIA Z POSTĘPOWANIA</text:p>
      <text:p text:style-name="P32"/>
      <text:p text:style-name="P33"/>
      <text:p text:style-name="P34">W<text:s/>postępowaniu o udzielenie zamówienia publicznego prowadzonego pod nazwą:</text:p>
      <text:p text:style-name="P35"><text:span text:style-name="T36"><text:line-break/></text:span>"<text:span text:style-name="T37">Zakup energii elektrycznej na <text:s/>rok 2022</text:span>”</text:p>
      <text:p text:style-name="P38"/>
      <text:p text:style-name="P39"><text:span text:style-name="T40">j</text:span><text:span text:style-name="T41">a niżej podpisany, reprezentując<text:s/></text:span><text:span text:style-name="T42">w/w pod</text:span><text:span text:style-name="T43">miot</text:span><text:span text:style-name="T44">, jako upoważniony na piśmie lub wpisany</text:span><text:span text:style-name="T45"><text:line-break/></text:span><text:span text:style-name="T46">w odpowiednich dokumentach rejestrowych:</text:span></text:p>
      <text:p text:style-name="P47"/>
      <text:p text:style-name="P48"><text:span text:style-name="T49">1.<text:s/></text:span><text:span text:style-name="T50">Oświadczam, że nie podlegam wykluczeniu z postępowania na podstawie art. 108 ust. 1<text:s/></text:span><text:span text:style-name="T51">ustawy Pzp.</text:span></text:p>
      <text:p text:style-name="P52"/>
      <text:p text:style-name="P53"><text:span text:style-name="T54">2.<text:s/></text:span><text:span text:style-name="T55">Oświadczam, że nie podlegam wykluczeniu z postępowania na<text:s/></text:span><text:span text:style-name="T56">podstawie art. 109 ust. 1 pkt<text:s/></text:span><text:span text:style-name="T57">4</text:span><text:span text:style-name="T58"><text:s/>ustawy Pzp.</text:span></text:p>
      <text:p text:style-name="P59"/>
      <text:p text:style-name="P60"><text:span text:style-name="T61">3.</text:span><text:span text:style-name="T62"><text:s/>Oświadczam, że w stosunku do mnie zachodzą podstawy wykluczenia z postępowania<text:s/></text:span><text:span text:style-name="T63">określone w<text:s/></text:span><text:span text:style-name="T64"><text:s/>art. …………. ustawy Pzp.</text:span></text:p>
      <text:p text:style-name="P65">(podać mającą zastosowanie podstawę wykluczenia spośród wymienionych w art. 108 ust. 1 pkt<text:s/>1, 2 i 5 oraz<text:s/>art. 109 ust. 1 pkt 4 ustawy Pzp, jeżeli nie mają zastosowania w/w podstawy wykluczenia należy wskazać ,,nie dotyczy'')</text:p>
      <text:p text:style-name="P66"/>
      <text:p text:style-name="P67">Jednocześnie oświadczam, że w związku z tym, iż podlegam wykluczeniu<text:s/><text:line-break/>na podstawie ww. artykułu, to zgodnie z dyspozycją<text:s/>art. 110 ust. 2 ustawy Pzp, podjąłem następujące środki naprawcze:</text:p>
      <text:p text:style-name="P68"/>
      <text:p text:style-name="P69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70"/>
      <text:p text:style-name="P71"><text:span text:style-name="T72">(należy podać dowody, że podjęte czynności są wystarczające do<text:s/></text:span><text:span text:style-name="T73">wykazania rzetelności<text:s/></text:span><text:span text:style-name="T74">Podmiotu</text:span><text:span text:style-name="T75">)</text:span></text:p>
      <text:p text:style-name="P76"/>
      <text:p text:style-name="P77"/>
      <text:p text:style-name="P78"/>
      <text:p text:style-name="P79"><text:span text:style-name="T80">4.</text:span><text:span text:style-name="T81"><text:s/>Oświadczam, że wszystkie informacje podane w powyższych oświadczeniach są aktualne</text:span><text:span text:style-name="T82"><text:line-break/></text:span><text:span text:style-name="T83">i zgodne z prawdą oraz zostały przedstawione z pełną świadomością konsekwencji wprowadzenia zamawiającego w błąd przy<text:s/></text:span><text:span text:style-name="T84">przedstawianiu informacji.</text:span></text:p>
      <text:p text:style-name="P85"/>
      <text:p text:style-name="P86"/>
      <text:p text:style-name="P87"/>
      <text:p text:style-name="P88"><text:span text:style-name="T89"><text:s text:c="2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b do SWZ</dc:title>
    <dc:creator>Agnieszka Antczak</dc:creator>
    <meta:creation-date>2021-10-29T09:43:00Z</meta:creation-date>
    <dc:date>2021-10-29T09:43:00Z</dc:date>
    <meta:print-date>2021-05-12T10:38:00Z</meta:print-date>
    <meta:template xlink:href="Normal.dotm" xlink:type="simple"/>
    <meta:editing-cycles>103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7" meta:character-count="2290" meta:row-count="16" meta:non-whitespace-character-count="1967"/>
  </office:meta>
</office:document-meta>
</file>