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NewRomanPSMT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CCCCC"/>
    </style:style>
    <style:style style:name="T6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2" style:parent-style-name="Standard" style:family="paragraph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</text:span><text:span text:style-name="T6"><text:s/>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(pełna nazwa, adres)</text:p>
      <text:p text:style-name="P12"/>
      <text:p text:style-name="P13">Wykonawca:</text:p>
      <text:p text:style-name="P14">………………………………...</text:p>
      <text:p text:style-name="P15">………………………………...</text:p>
      <text:p text:style-name="P16">…………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</text:p>
      <text:p text:style-name="P24">do reprezentacji)</text:p>
      <text:p text:style-name="P25"/>
      <text:p text:style-name="P26">Oświadczenie Wykonawcy (składa każdy z Wykonawców )</text:p>
      <text:p text:style-name="P27">składane na podstawie art. 125 ust. 1 ustawy z dnia 11 września<text:s/>2019 r.</text:p>
      <text:p text:style-name="P28">Prawo zamówień publicznych (dalej zwanej: ustawą Pzp),</text:p>
      <text:p text:style-name="P29"/>
      <text:p text:style-name="P30"/>
      <text:p text:style-name="P31">DOTYCZĄCE SPEŁNIANIA WARUNKÓW UDZIAŁU W POSTĘPOWANIU</text:p>
      <text:p text:style-name="P32"/>
      <text:p text:style-name="P33">Przystępując do postępowania o udzielenie zamówienia publicznego prowadzonego pod nazwą:</text:p>
      <text:p text:style-name="P34"><text:span text:style-name="T35"><text:line-break/></text:span>"<text:span text:style-name="T36">Zakup energii elektrycznej na <text:s/>rok 2022</text:span><text:span text:style-name="T37">”</text:span></text:p>
      <text:p text:style-name="P38"/>
      <text:p text:style-name="P39"><text:span text:style-name="T40">j</text:span><text:span text:style-name="T41">a niżej podpisany, reprezentując Wykonawcę, którego<text:s/></text:span><text:span text:style-name="T42">nazwa jest wpisana powyżej, jako upoważniony na piśmie lub wpisany w odpowiednich dokumentach rejestrowych, w imieniu reprezentowanego przeze mnie Wykonawcy oświadczam, co następuje:</text:span></text:p>
      <text:p text:style-name="P43"/>
      <text:p text:style-name="P44"><text:span text:style-name="T45">Oświadczam, że<text:s/></text:span><text:span text:style-name="T46">spełniam warunki udziału<text:s/></text:span><text:span text:style-name="T47">w postępowaniu określone przez z</text:span><text:span text:style-name="T48">amawiającego<text:s/></text:span><text:span text:style-name="T49"><text:line-break/></text:span><text:span text:style-name="T50">w rozdziale 5 pkt 5.2 Specyfikacji Warunków Zamówienia i w ogłoszeniu<text:s/></text:span><text:span text:style-name="T51"><text:line-break/></text:span><text:span text:style-name="T52">o zamówieniu w zakresie:</text:span></text:p>
      <text:p text:style-name="P53"/>
      <text:p text:style-name="P54">1..............................................</text:p>
      <text:p text:style-name="P55"/>
      <text:p text:style-name="P56">2..............................................</text:p>
      <text:p text:style-name="P57"/>
      <text:p text:style-name="P58"><text:span text:style-name="T59">OŚWIADC</text:span><text:span text:style-name="T60">ZENIE DOTYCZĄCE PODANYCH INFORMACJI:</text:span></text:p>
      <text:p text:style-name="P61">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1-10-29T09:44:00Z</meta:creation-date>
    <dc:date>2021-10-29T09:44:00Z</dc:date>
    <meta:print-date>2021-05-12T10:39:00Z</meta:print-date>
    <meta:template xlink:href="Normal.dotm" xlink:type="simple"/>
    <meta:editing-cycles>87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26" meta:row-count="11" meta:non-whitespace-character-count="1397"/>
  </office:meta>
</office:document-meta>
</file>