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 New Roman CE" svg:font-family="Times New Roman CE" style:font-family-generic="roman" svg:panose-1="2 2 6 3 5 4 5 2 3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2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2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115"/></text:span><text:span text:style-name="T4"><text:s text:c="3"/>Dodatek nr<text:s/></text:span><text:span text:style-name="T5">4<text:s/></text:span><text:span text:style-name="T6">do SWZ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 text:c="5"/>(pełna nazwa, adres)</text:p>
      <text:p text:style-name="P12">Oświadczenie</text:p>
      <text:p text:style-name="P13">o podziale obowiązków w trakcie realizacji zamówienia<text:s/><text:line-break/>( dotyczy podmiotów wspólnie ubiegających się o udzielenie zamówienia)</text:p>
      <text:p text:style-name="P14"/>
      <text:p text:style-name="P15"><text:span text:style-name="T16">zgodnie z obowiązkiem wynikającym z art. 117 ust. 4 ustawy z dnia 11 września 2019 r. Prawo zamówień publicznych, j</text:span><text:span text:style-name="T17">ako wykonawcy składający ofertę wspólną <text:s/>(konsorcjum</text:span><text:span text:style-name="T18">*</text:span><text:span text:style-name="T19">/ spółka cywilna*) <text:s/>na potrzeby postępowania o udzielenie zamówienia publicznego <text:s/>prowadzonego w trybie podstawowym</text:span></text:p>
      <text:p text:style-name="P20"><text:span text:style-name="T21">pn.</text:span><text:span text:style-name="T22"><text:s/></text:span>"<text:span text:style-name="T23">Zakup energii elektrycznej na <text:s/>rok 2022</text:span><text:span text:style-name="T24">”</text:span></text:p>
      <text:p text:style-name="P25"/>
      <text:p text:style-name="P26">JA/MY</text:p>
      <text:p text:style-name="P27"/>
      <text:p text:style-name="P28"/>
      <text:p text:style-name="P29">.............................................................................................................................................................</text:p>
      <text:p text:style-name="P30">( imie i nazwisko osoby/ osób <text:s/>upoważnionej/-ych <text:s text:c="2"/>do reprezentowania <text:s/>Wykonawców<text:s/><text:line-break/>wspólnie <text:s/>ubiegajacych sie o udzielenie zamówienia )</text:p>
      <text:p text:style-name="P31"/>
      <text:p text:style-name="P32">w imieniu Wykonawcy</text:p>
      <text:p text:style-name="P33"/>
      <text:p text:style-name="P34">.............................................................................................................................................................</text:p>
      <text:p text:style-name="P35">( wpisać nazwy/ firmy Wykonawców <text:s/>wspólnie ubiegających się o udzielenie zamówienia)</text:p>
      <text:p text:style-name="P36"/>
      <text:p text:style-name="P37"/>
      <text:p text:style-name="P38"/>
      <text:p text:style-name="P39"><text:span text:style-name="T40">Oświadczam</text:span><text:span text:style-name="T41">y, że następujące<text:s/></text:span><text:span text:style-name="T42">usługi*</text:span><text:span text:style-name="T43"><text:s/>wykonają poszczególni <text:s text:c="2"/></text:span><text:span text:style-name="T44">wykonawcy wspólnie ubiegajacy się o zamówienie</text:span></text:p>
      <text:p text:style-name="P45"/>
      <text:p text:style-name="P46">Wykonawca:................................................wykona:............................................................................</text:p>
      <text:p text:style-name="P47"/>
      <text:p text:style-name="P48">Wykonawca:................................................wykona:............................................................................</text:p>
      <text:p text:style-name="P49"/>
      <text:p text:style-name="P50"><text:span text:style-name="T51">Oświadczamy, że następujące <text:s/></text:span><text:span text:style-name="T52">dostawy*</text:span><text:span text:style-name="T53"><text:s text:c="2"/>wykonają poszczególni <text:s text:c="2"/></text:span><text:span text:style-name="T54">wykonawcy wspólnie ubiegajacy się o zamówienie</text:span></text:p>
      <text:p text:style-name="P55"/>
      <text:p text:style-name="P56">Wykonawca:................................................wykona:............................................................................</text:p>
      <text:p text:style-name="P57"/>
      <text:p text:style-name="P58">Wykonawca:................................................wykona:............................................................................</text:p>
      <text:p text:style-name="P59"/>
      <text:p text:style-name="P60"/>
      <text:p text:style-name="P61"/>
      <text:p text:style-name="P62"><text:span text:style-name="T6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 New Roman CE" svg:font-family="Times New Roman CE" style:font-family-generic="roman" svg:panose-1="2 2 6 3 5 4 5 2 3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1-10-29T09:45:00Z</meta:creation-date>
    <dc:date>2021-10-29T09:46:00Z</dc:date>
    <meta:print-date>2021-05-12T10:40:00Z</meta:print-date>
    <meta:template xlink:href="Normal.dotm" xlink:type="simple"/>
    <meta:editing-cycles>94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7" meta:character-count="2075" meta:row-count="14" meta:non-whitespace-character-count="1782"/>
  </office:meta>
</office:document-meta>
</file>