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TimesNewRomanPSMT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CCCCC"/>
    </style:style>
    <style:style style:name="T7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5"><text:s text:c="97"/></text:span><text:span text:style-name="T16"><text:s/></text:span><text:span text:style-name="T17">Dodatek nr 3a</text:span><text:span text:style-name="T18"><text:s/>do SWZ</text:span></text:p>
      <text:p text:style-name="P19">Zamawiający:</text:p>
      <text:p text:style-name="P20">GMINA MIEDŹNO</text:p>
      <text:p text:style-name="P21">ul. Ułańska 25,</text:p>
      <text:p text:style-name="P22">42-120 Miedźno</text:p>
      <text:p text:style-name="P23">(pełna nazwa, adres)</text:p>
      <text:p text:style-name="P24"/>
      <text:p text:style-name="P25">Wykonawca:</text:p>
      <text:p text:style-name="P26">………………………………...</text:p>
      <text:p text:style-name="P27">………………………………...</text:p>
      <text:p text:style-name="P28">…………................................</text:p>
      <text:p text:style-name="P29"><text:s text:c="4"/>(pełna nazwa/firma, adres, w</text:p>
      <text:p text:style-name="P30"><text:s text:c="5"/>zależności od podmiotu: NIP)</text:p>
      <text:p text:style-name="P31"><text:s text:c="12"/></text:p>
      <text:p text:style-name="P32">reprezentowany przez:</text:p>
      <text:p text:style-name="P33">………………………………</text:p>
      <text:p text:style-name="P34">………………………………</text:p>
      <text:p text:style-name="P35">(imię, nazwisko, stanowisko/podstawa</text:p>
      <text:p text:style-name="P36">do reprezentacji)</text:p>
      <text:p text:style-name="P37"/>
      <text:p text:style-name="P38">Oświadczenie Wykonawcy (składa każdy z Wykonawców )</text:p>
      <text:p text:style-name="P39">składane na podstawie art. 125 ust. 1 ustawy z dnia 11 września<text:s/>2019 r.</text:p>
      <text:p text:style-name="P40">Prawo zamówień publicznych (dalej zwanej: ustawą Pzp),</text:p>
      <text:p text:style-name="P41"/>
      <text:p text:style-name="P42"/>
      <text:p text:style-name="P43">DOTYCZĄCE SPEŁNIANIA WARUNKÓW UDZIAŁU W POSTĘPOWANIU</text:p>
      <text:p text:style-name="P44"/>
      <text:p text:style-name="P45">Przystępując do postępowania o udzielenie zamówienia publicznego prowadzonego pod nazwą:</text:p>
      <text:p text:style-name="P46"><text:span text:style-name="T47"><text:line-break/></text:span><text:span text:style-name="T48">„Rewitalizacja placu rekreacyjnego w miejscow</text:span><text:span text:style-name="T49">ości Borowa - etap I”</text:span></text:p>
      <text:p text:style-name="P50"/>
      <text:p text:style-name="P51"><text:span text:style-name="T52">j</text:span><text:span text:style-name="T53">a niżej podpisany, reprezentując Wykonawcę, którego nazwa jest wpisana powyżej, jako upoważniony na piśmie lub wpisany w<text:s/></text:span><text:span text:style-name="T54">odpowiednich dokumentach rejestrowych, w imieniu reprezentowanego przeze mnie Wykonawcy oświadczam, co następuje:</text:span></text:p>
      <text:p text:style-name="P55"/>
      <text:p text:style-name="P56"/>
      <text:p text:style-name="P57"><text:span text:style-name="T58">Oświadczam, że<text:s/></text:span><text:span text:style-name="T59">spełniam warunki udziału<text:s/></text:span><text:span text:style-name="T60">w postępowaniu określone przez zamawiającego<text:s/></text:span><text:span text:style-name="T61"><text:line-break/></text:span><text:span text:style-name="T62">w rozdziale 5 pkt 5.2 Specyfikacji Warunków Zamówienia</text:span><text:span text:style-name="T63"><text:s/>i w ogłoszeniu<text:s/></text:span><text:span text:style-name="T64"><text:line-break/></text:span><text:span text:style-name="T65">o zamówieniu w zakresie:</text:span></text:p>
      <text:p text:style-name="P66"/>
      <text:p text:style-name="P67">1..............................................</text:p>
      <text:p text:style-name="P68"/>
      <text:p text:style-name="P69">2..............................................</text:p>
      <text:p text:style-name="P70"/>
      <text:p text:style-name="P71"><text:span text:style-name="T72">OŚWIADC</text:span><text:span text:style-name="T73">ZENIE DOTYCZĄCE PODANYCH INFORMACJI:</text:span></text:p>
      <text:p text:style-name="P74"/>
      <text:p text:style-name="P75">Oświadczam, że wszystkie informacje podane w powyższych oświadczeniach<text:s/>są aktualne<text:line-break/>i zgodne z prawdą oraz zostały przedstawione z pełną świadomością konsekwencji wprowadzenia zamawiającego w błąd przy przedstawianiu informacji.<text:tab/><text:s text:c="6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275in, -0.00276in, -0.00275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</text:span><text:span text:style-name="T7"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/text:span><text:span text:style-name="T8"><text:tab/></text:span><text:span text:style-name="T9"><text:s text:c="4"/></text:span><text:span text:style-name="T10"><text:tab/></text:span><text:span text:style-name="T11"><draw:frame draw:style-name="a2" draw:name="Obraz3" text:anchor-type="as-char" svg:x="0in" svg:y="0in" svg:width="0.79291in" svg:height="0.56181in" style:rel-width="scale" style:rel-height="scale"><draw:image xlink:href="media/image3.png" xlink:type="simple" xlink:show="embed" xlink:actuate="onLoad"/><svg:title/><svg:desc/></draw:frame></text:span><text:span text:style-name="T12"><text:tab/></text:span><text:span text:style-name="T13"><draw:frame draw:style-name="a3" draw:name="Obraz4" text:anchor-type="as-char" svg:x="0in" svg:y="0in" svg:width="1.18622in" svg:height="0.77913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1-11-09T13:03:00Z</meta:creation-date>
    <dc:date>2021-11-09T13:03:00Z</dc:date>
    <meta:print-date>2021-05-12T10:39:00Z</meta:print-date>
    <meta:template xlink:href="Normal.dotm" xlink:type="simple"/>
    <meta:editing-cycles>82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3" meta:row-count="11" meta:non-whitespace-character-count="1420"/>
  </office:meta>
</office:document-meta>
</file>