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9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0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1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7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3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4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5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33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3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omyślnaczcionkaakapitu3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3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42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5" style:parent-style-name="Standard" style:family="paragraph">
      <style:paragraph-properties fo:text-align="justify" fo:line-height="115%"/>
      <style:text-properties fo:hyphenate="false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9" style:parent-style-name="Standard" style:family="paragraph">
      <style:paragraph-properties fo:text-align="justify" fo:line-height="115%"/>
      <style:text-properties fo:hyphenate="false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CCCCCC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6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6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6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</office:automatic-styles>
  <office:body>
    <office:text text:use-soft-page-breaks="true">
      <text:p text:style-name="P1"><text:span text:style-name="T3"><text:s text:c="97"/></text:span><text:span text:style-name="T4"><text:s/></text:span><text:span text:style-name="T5">Dodatek nr 3a</text:span><text:span text:style-name="T6"><text:s/>do SWZ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(pełna nazwa, adres)</text:p>
      <text:p text:style-name="P12"/>
      <text:p text:style-name="P13">Wykonawca:</text:p>
      <text:p text:style-name="P14">………………………………...</text:p>
      <text:p text:style-name="P15">………………………………...</text:p>
      <text:p text:style-name="P16">…………................................</text:p>
      <text:p text:style-name="P17"><text:s text:c="4"/>(pełna nazwa/firma, adres, w</text:p>
      <text:p text:style-name="P18"><text:s text:c="5"/>zależności od podmiotu: NIP)</text:p>
      <text:p text:style-name="P19"><text:s text:c="12"/></text:p>
      <text:p text:style-name="P20">reprezentowany przez:</text:p>
      <text:p text:style-name="P21">………………………………</text:p>
      <text:p text:style-name="P22">………………………………</text:p>
      <text:p text:style-name="P23">(imię, nazwisko, stanowisko/podstawa</text:p>
      <text:p text:style-name="P24">do reprezentacji)</text:p>
      <text:p text:style-name="P25"/>
      <text:p text:style-name="P26">Oświadczenie Wykonawcy (składa każdy z Wykonawców )</text:p>
      <text:p text:style-name="P27">składane na podstawie art. 125 ust. 1 ustawy z dnia 11 września<text:s/>2019 r.</text:p>
      <text:p text:style-name="P28">Prawo zamówień publicznych (dalej zwanej: ustawą Pzp),</text:p>
      <text:p text:style-name="P29"/>
      <text:p text:style-name="P30"/>
      <text:p text:style-name="P31">DOTYCZĄCE SPEŁNIANIA WARUNKÓW UDZIAŁU W POSTĘPOWANIU</text:p>
      <text:p text:style-name="P32"/>
      <text:p text:style-name="P33">Przystępując do postępowania o udzielenie zamówienia publicznego prowadzonego pod nazwą:</text:p>
      <text:p text:style-name="P34"><text:span text:style-name="T35"><text:line-break/></text:span><text:span text:style-name="T36">"</text:span><text:span text:style-name="T37">Zimowe utrzymanie dróg na terenie Gminy Mied</text:span><text:span text:style-name="T38">źno sezon 2022</text:span></text:p>
      <text:p text:style-name="P39"><text:span text:style-name="T40">część nr ………….. zamówienia</text:span><text:span text:style-name="T41">”</text:span></text:p>
      <text:p text:style-name="P42"/>
      <text:p text:style-name="P43">ja<text:s/>niżej podpisany, reprezentując Wykonawcę, którego nazwa jest wpisana powyżej, jako upoważniony na piśmie lub wpisany w odpowiednich dokumentach rejestrowych, w imieniu reprezentowanego przeze mnie Wykonawcy oświadczam, co następuje:</text:p>
      <text:p text:style-name="P44"/>
      <text:p text:style-name="P45"><text:span text:style-name="T46">Oświadczam, że<text:s/></text:span><text:span text:style-name="T47">spełnia</text:span><text:span text:style-name="T48">m warunki udziału<text:s/></text:span><text:span text:style-name="T49">w postępowaniu określone przez zamawiającego<text:s/></text:span><text:span text:style-name="T50"><text:line-break/></text:span><text:span text:style-name="T51">w rozdziale 5 pkt 5.2 Specyfikacji Warunków Zamówienia i w ogłoszeniu<text:s/></text:span><text:span text:style-name="T52"><text:line-break/></text:span><text:span text:style-name="T53">o zamówieniu w zakresie:</text:span></text:p>
      <text:p text:style-name="P54"/>
      <text:p text:style-name="P55">1..............................................</text:p>
      <text:p text:style-name="P56"/>
      <text:p text:style-name="P57">2..............................................</text:p>
      <text:p text:style-name="P58"/>
      <text:p text:style-name="P59"><text:span text:style-name="T60">OŚWIADC</text:span><text:span text:style-name="T61">ZENIE DOTYCZĄCE PODANYCH INFORMACJI:</text:span></text:p>
      <text:p text:style-name="P62">Oświadczam, że wszystkie informacje podane w powyższych oświadczeniach są aktualne<text:line-break/>i zgodne z prawdą oraz zostały przedstawione z pełną świadomością konsekwencji wprowadzenia zamawiającego w błąd przy przedstawianiu informacji.<text:tab/><text:s text:c="6"/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WW-Znakiprzypisówkońcowych1" style:display-name="WW-Znaki przypisów końcowych1" style:family="text">
      <style:text-properties style:text-position="super 66.6%"/>
    </style:style>
    <style:style style:name="Tekstpodstawowywcięty3Znak" style:display-name="Tekst podstawowy wcięty 3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1-12-02T11:06:00Z</meta:creation-date>
    <dc:date>2021-12-02T11:07:00Z</dc:date>
    <meta:print-date>2021-12-02T11:07:00Z</meta:print-date>
    <meta:template xlink:href="Normal.dotm" xlink:type="simple"/>
    <meta:editing-cycles>89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9" meta:character-count="1673" meta:row-count="11" meta:non-whitespace-character-count="1437"/>
  </office:meta>
</office:document-meta>
</file>