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7" style:parent-style-name="Standard" style:family="paragraph">
      <style:paragraph-properties fo:text-align="center"/>
    </style:style>
    <style:style style:name="T38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background-color="#FFFF00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8"/></text:span><text:span text:style-name="T4">Dodatek nr 3b</text:span><text:span text:style-name="T5"><text:s/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Podmiot udostępniający swoje zasoby</text:p>
      <text:p text:style-name="P13">………………………………</text:p>
      <text:p text:style-name="P14">………………………………</text:p>
      <text:p text:style-name="P15">…………..................................</text:p>
      <text:p text:style-name="P16"><text:s text:c="4"/>(pełna nazwa/firma, adres, w</text:p>
      <text:p text:style-name="P17"><text:s text:c="5"/>zależności od<text:s/>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Podmiotu udostępniającego swoje zasoby</text:p>
      <text:p text:style-name="P26">składane na podstawie art. 125 ust. 1 ustawy z dnia 11 września<text:s/>2019 r.</text:p>
      <text:p text:style-name="P27">Prawo zamówień publicznych (dalej zwanej: ustawą Pzp),</text:p>
      <text:p text:style-name="P28"/>
      <text:p text:style-name="P29"/>
      <text:p text:style-name="P30">DOTYCZĄCE SPEŁNIANIA WARUNKÓW UDZIAŁU W POSTĘPOWANIU</text:p>
      <text:p text:style-name="P31"/>
      <text:p text:style-name="P32">W postępowaniu o udzielenie zamówienia publicznego prowadzonego pod nazwą:</text:p>
      <text:p text:style-name="P33"><text:span text:style-name="T34"><text:line-break/></text:span><text:span text:style-name="T35">"Zimowe utrzymanie dróg na terenie Gminy Miedźno sezon 202</text:span><text:span text:style-name="T36">2</text:span></text:p>
      <text:p text:style-name="P37"><text:span text:style-name="T38">część nr ………….. zamówienia</text:span><text:span text:style-name="T39">”</text:span></text:p>
      <text:p text:style-name="P40"/>
      <text:p text:style-name="P41">ja niżej podpisany, reprezentując<text:s/>w/w podmiot, jako upoważniony na piśmie lub wpisany<text:line-break/>w odpowiednich dokumentach rejestrowych, oświadczam, co następuje:</text:p>
      <text:p text:style-name="P42"/>
      <text:p text:style-name="P43"><text:span text:style-name="T44">Oświadczam, że<text:s/></text:span><text:span text:style-name="T45">spełniam warunki udziału<text:s/></text:span><text:span text:style-name="T46">w postępowaniu określone przez zamawiającego</text:span><text:span text:style-name="T47"><text:line-break/></text:span><text:span text:style-name="T48">w rozdziale 5 pkt 5.2 Specyfikacji Warunków Zamówienia i w ogłoszeniu<text:s/></text:span><text:span text:style-name="T49"><text:line-break/></text:span><text:span text:style-name="T50">o zamówieniu w zakresie :</text:span></text:p>
      <text:p text:style-name="P51"/>
      <text:p text:style-name="P52">1...............................................</text:p>
      <text:p text:style-name="P53"/>
      <text:p text:style-name="P54">2..............................................</text:p>
      <text:p text:style-name="P55"/>
      <text:p text:style-name="P56"><text:s text:c="98"/></text:p>
      <text:p text:style-name="P57">OŚWIADCZENIE DOTYCZĄCE PODANYCH INFORMACJI:</text:p>
      <text:p text:style-name="P58"/>
      <text:p text:style-name="P59"><text:span text:style-name="T60">Oświadczam, że wszystkie informacje podane w powyższych oświadczeniach są<text:s/></text:span><text:span text:style-name="T61">aktualne</text:span><text:span text:style-name="T62"><text:line-break/></text:span><text:span text:style-name="T63"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WW-Znakiprzypisówkońcowych1" style:display-name="WW-Znaki przypisów końcowych1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1-12-02T11:08:00Z</meta:creation-date>
    <dc:date>2021-12-02T11:08:00Z</dc:date>
    <meta:print-date>2021-05-12T10:39:00Z</meta:print-date>
    <meta:template xlink:href="Normal.dotm" xlink:type="simple"/>
    <meta:editing-cycles>83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9" meta:row-count="12" meta:non-whitespace-character-count="1451"/>
  </office:meta>
</office:document-meta>
</file>