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7" style:parent-style-name="Textbody" style:family="paragraph">
      <style:paragraph-properties fo:margin-bottom="0in"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8" style:parent-style-name="Textbody" style:family="paragraph">
      <style:paragraph-properties fo:margin-bottom="0in"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9" style:parent-style-name="Textbody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0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4" style:parent-style-name="Standard" style:family="paragraph">
      <style:paragraph-properties fo:text-align="center" fo:line-height="115%"/>
      <style:text-properties fo:hyphenate="false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center" fo:line-height="115%"/>
      <style:text-properties fo:hyphenate="false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24" style:parent-style-name="Domyślnaczcionkaakapitu3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3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ar" style:country-asian="SA" style:language-complex="ar" style:country-complex="SA"/>
    </style:style>
    <style:style style:name="P2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9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30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31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32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33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4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36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37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38" style:parent-style-name="Standard" style:family="paragraph">
      <style:paragraph-properties fo:text-align="justify" fo:line-height="115%"/>
      <style:text-properties fo:hyphenate="false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7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48" style:parent-style-name="Standard" style:family="paragraph">
      <style:paragraph-properties fo:text-align="justify" fo:line-height="115%"/>
      <style:text-properties fo:hyphenate="false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7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58" style:parent-style-name="Standard" style:family="paragraph">
      <style:paragraph-properties fo:text-align="justify" fo:line-height="115%"/>
      <style:text-properties fo:hyphenate="false"/>
    </style:style>
    <style:style style:name="T59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18"/>Dodatek nr<text:s/></text:span><text:span text:style-name="T4">4<text:s/></text:span><text:span text:style-name="T5">do SWZ</text:span></text:p>
      <text:p text:style-name="P6">Zamawiający:</text:p>
      <text:p text:style-name="P7">GMINA MIEDŹNO</text:p>
      <text:p text:style-name="P8">ul. Ułańska 25,</text:p>
      <text:p text:style-name="P9">42-120 Miedźno</text:p>
      <text:p text:style-name="P10"><text:s text:c="5"/>(pełna nazwa, adres)</text:p>
      <text:p text:style-name="P11">Oświadczenie</text:p>
      <text:p text:style-name="P12">o podziale obowiązków w trakcie realizacji zamówienia<text:s/><text:line-break/>( dotyczy podmiotów wspólnie ubiegających się o udzielenie zamówienia)</text:p>
      <text:p text:style-name="P13"/>
      <text:p text:style-name="P14"><text:span text:style-name="T15">zgodnie z obowiązkiem wynikającym z art. 117 ust. 4 ustawy z dnia 11 września 2019 r. Prawo zamówień publicznych, j</text:span><text:span text:style-name="T16">ako wykonawcy składający ofertę wspólną <text:s/>(konsorcjum</text:span><text:span text:style-name="T17">*</text:span><text:span text:style-name="T18">/ spółka cywilna*) <text:s/>na potrzeby postępowania o udzielenie zamówienia</text:span><text:span text:style-name="T19"><text:s/>publicznego <text:s/>prowadzonego w trybie podstawowym</text:span></text:p>
      <text:p text:style-name="P20"><text:span text:style-name="T21">pn.</text:span><text:span text:style-name="T22"><text:s/></text:span><text:span text:style-name="T23">"Zimowe utrzymanie dróg na terenie Gminy Miedźno sezon 202</text:span><text:span text:style-name="T24">2</text:span></text:p>
      <text:p text:style-name="P25"><text:span text:style-name="T26">część nr ………….. zamówienia</text:span><text:span text:style-name="T27">”</text:span></text:p>
      <text:p text:style-name="P28">JA/MY</text:p>
      <text:p text:style-name="P29"/>
      <text:p text:style-name="P30">.............................................................................................................................................................</text:p>
      <text:p text:style-name="P31">( imie i nazwisko osoby/ osób <text:s/>upoważnionej/-ych <text:s text:c="2"/>do reprezentowania <text:s/>Wykonawców<text:s/><text:line-break/>wspólnie <text:s/>ubiegajacych sie o udzielenie zamówienia )</text:p>
      <text:p text:style-name="P32"/>
      <text:p text:style-name="P33">w imieniu Wykonawcy</text:p>
      <text:p text:style-name="P34"/>
      <text:p text:style-name="P35">.............................................................................................................................................................</text:p>
      <text:p text:style-name="P36">( wpisać nazwy/ firmy Wykonawców <text:s/>wspólnie ubiegających się o udzielenie zamówienia)</text:p>
      <text:p text:style-name="P37"/>
      <text:p text:style-name="P38"><text:span text:style-name="T39">Oświadczamy, że następujące<text:s/></text:span><text:span text:style-name="T40">usługi*</text:span><text:span text:style-name="T41"><text:s/>wykonają poszczególni <text:s text:c="2"/></text:span><text:span text:style-name="T42">wykonawcy wspólnie ubiegajacy się o zamówienie</text:span></text:p>
      <text:p text:style-name="P43"/>
      <text:p text:style-name="P44">Wykonawca:................................................wykona:............................................................................</text:p>
      <text:p text:style-name="P45"/>
      <text:p text:style-name="P46">Wykonawca:................................................wykona:............................................................................</text:p>
      <text:p text:style-name="P47"/>
      <text:p text:style-name="P48"><text:span text:style-name="T49">Oświadczamy, że następujące <text:s/></text:span><text:span text:style-name="T50">dostawy*</text:span><text:span text:style-name="T51"><text:s text:c="2"/>wykonają poszczególni <text:s text:c="2"/></text:span><text:span text:style-name="T52">wykonawcy wspólnie ubiegajacy się o zamówienie</text:span></text:p>
      <text:p text:style-name="P53"/>
      <text:p text:style-name="P54">Wykonawca:................................................wykona:............................................................................</text:p>
      <text:p text:style-name="P55"/>
      <text:p text:style-name="P56">Wykonawca:................................................wykona:............................................................................</text:p>
      <text:p text:style-name="P57"/>
      <text:p text:style-name="P58"><text:span text:style-name="T59">*niepotrzebn</text:span><text:span text:style-name="T60">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O-Normal1" style:display-name="LO-Normal1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WW-Znakiprzypisówkońcowych1" style:display-name="WW-Znaki przypisów końcowych1" style:family="text">
      <style:text-properties style:text-position="super 66.6%"/>
    </style:style>
    <style:style style:name="Tekstpodstawowywcięty3Znak" style:display-name="Tekst podstawowy wcięty 3 Znak" style:family="text" style:parent-style-name="Domyślnaczcionkaakapitu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4 do SWZ</dc:title>
    <dc:creator>Agnieszka Antczak</dc:creator>
    <meta:creation-date>2021-12-02T11:11:00Z</meta:creation-date>
    <dc:date>2021-12-02T11:11:00Z</dc:date>
    <meta:print-date>2021-12-02T11:11:00Z</meta:print-date>
    <meta:template xlink:href="Normal.dotm" xlink:type="simple"/>
    <meta:editing-cycles>94</meta:editing-cycles>
    <meta:editing-duration>PT58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2" meta:character-count="2115" meta:row-count="15" meta:non-whitespace-character-count="1817"/>
  </office:meta>
</office:document-meta>
</file>