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US"/>
    </style:style>
    <style:style style:name="P14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/>
    </style:style>
    <style:style style:name="P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n" fo:country="US"/>
    </style:style>
    <style:style style:name="P1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/>
    </style:style>
    <style:style style:name="P1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style:font-name-asian="Times New Roman" style:font-name-complex="Arial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T25" style:parent-style-name="Domyślnaczcionkaakapitu3" style:family="text">
      <style:text-properties style:font-name="Arial" style:font-name-asian="Times New Roman" style:font-name-complex="Arial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26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</style:style>
    <style:style style:name="T27" style:parent-style-name="Domyślnaczcionkaakapitu3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 fo:margin-right="0.2756in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margin-right="0.275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3.0312in" style:use-optimal-column-width="false"/>
    </style:style>
    <style:style style:name="TableColumn41" style:family="table-column">
      <style:table-column-properties style:column-width="1.6222in" style:use-optimal-column-width="false"/>
    </style:style>
    <style:style style:name="TableColumn42" style:family="table-column">
      <style:table-column-properties style:column-width="1.6111in" style:use-optimal-column-width="false"/>
    </style:style>
    <style:style style:name="TableColumn43" style:family="table-column">
      <style:table-column-properties style:column-width="1.609in" style:use-optimal-column-width="false"/>
    </style:style>
    <style:style style:name="TableColumn44" style:family="table-column">
      <style:table-column-properties style:column-width="1.6055in" style:use-optimal-column-width="false"/>
    </style:style>
    <style:style style:name="Table38" style:family="table">
      <style:table-properties style:width="9.875in" fo:margin-left="-0.0784in" table:align="left"/>
    </style:style>
    <style:style style:name="TableRow45" style:family="table-row">
      <style:table-row-properties style:min-row-height="0.5208in"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min-row-height="0.625in" style:use-optimal-row-height="false"/>
    </style:style>
    <style:style style:name="P66" style:parent-style-name="Normalny" style:family="paragraph">
      <style:paragraph-properties style:text-autospace="ideograph-alpha" fo:margin-bottom="0in" fo:line-height="100%"/>
      <style:text-properties style:font-name-asian="SimSun" style:use-window-font-color="true" fo:font-size="11pt" style:font-size-asian="11pt" style:font-size-complex="11pt" style:language-complex="hi" style:country-complex="IN"/>
    </style:style>
    <style:style style:name="P67" style:parent-style-name="Normalny" style:family="paragraph">
      <style:paragraph-properties style:text-autospace="ideograph-alpha" fo:margin-bottom="0in" fo:line-height="100%"/>
      <style:text-properties style:font-name-asian="SimSun" style:use-window-font-color="true" fo:font-size="11pt" style:font-size-asian="11pt" style:font-size-complex="11pt" style:language-complex="hi" style:country-complex="IN"/>
    </style:style>
    <style:style style:name="P68" style:parent-style-name="Normalny" style:family="paragraph">
      <style:paragraph-properties style:text-autospace="ideograph-alpha" fo:margin-bottom="0in" fo:line-height="100%"/>
      <style:text-properties style:font-name-asian="SimSun" style:use-window-font-color="true" fo:font-size="11pt" style:font-size-asian="11pt" style:font-size-complex="11pt" style:language-complex="hi" style:country-complex="IN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style:text-autospace="ideograph-alpha" fo:margin-bottom="0in" fo:line-height="100%"/>
      <style:text-properties style:font-name-asian="SimSun" style:use-window-font-color="true" fo:font-size="11pt" style:font-size-asian="11pt" style:font-size-complex="11pt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 fo:line-height="115%" fo:margin-right="0.2756in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line-height="115%" fo:margin-right="0.2756in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15%" fo:margin-right="0.2756in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 fo:line-height="115%" fo:margin-right="0.2756in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7"/></text:span><text:span text:style-name="T4"><text:s text:c="128"/></text:span><text:span text:style-name="T5"><text:s text:c="53"/></text:span><text:span text:style-name="T6"><text:s text:c="2"/></text:span><text:span text:style-name="T7">Dodatek nr<text:s/></text:span><text:span text:style-name="T8">6</text:span><text:span text:style-name="T9"><text:s/>do SWZ</text:span></text:p>
      <text:p text:style-name="P10"/>
      <text:p text:style-name="P11">................................................................................................................................</text:p>
      <text:p text:style-name="P12">(nazwa wykonawcy)</text:p>
      <text:p text:style-name="P13">................................................................................................................................</text:p>
      <text:p text:style-name="P14">(adres)</text:p>
      <text:p text:style-name="P15">...............................................................<text:s/>..............................................................</text:p>
      <text:p text:style-name="P16">( numer tel) ( e-mail)</text:p>
      <text:p text:style-name="P17"/>
      <text:p text:style-name="P18"><text:span text:style-name="T19">dot. <text:s/>p</text:span><text:span text:style-name="T20">ostępowania o udzielenie zamówienia publicznego pn.</text:span><text:span text:style-name="T21"><text:line-break/></text:span></text:p>
      <text:p text:style-name="P22"><text:span text:style-name="T23">pn.<text:s/></text:span><text:span text:style-name="T24">"Zimowe utrzymanie dróg na terenie Gminy Miedźno sezon 202</text:span><text:span text:style-name="T25">2</text:span></text:p>
      <text:p text:style-name="P26"><text:span text:style-name="T27">część nr ………….. zamówienia</text:span><text:span text:style-name="T28">”</text:span></text:p>
      <text:p text:style-name="P29"/>
      <text:p text:style-name="P30">Doświadczenie zawodowe</text:p>
      <text:p text:style-name="P31"><text:span text:style-name="T32">Wykazu <text:s/>usług wykonanych, a w przypadku świadczeń powtarzających się lub ciągłych również<text:s/></text:span><text:span text:style-name="T33">wykonywanych, w okresie ostatnich<text:s/></text:span><text:span text:style-name="T34">5</text:span><text:span text:style-name="T35"><text:s/>lat, a jeżeli okres prowadzenia działalności jest krótszy - w tym okresie, wraz z podaniem ich wartości, przedmiotu, dat wykonania i podmiotów, na rzecz których <text:s/>usługi zostały wykonane lub są wykonywane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LP</text:p>
          </table:table-cell>
          <table:table-cell table:style-name="TableCell48" table:number-rows-spanned="2">
            <text:p text:style-name="P49">Przedmiot zamówienia</text:p>
          </table:table-cell>
          <table:table-cell table:style-name="TableCell50" table:number-rows-spanned="2">
            <text:p text:style-name="P51">Wartość</text:p>
            <text:p text:style-name="P52">zamówienia</text:p>
            <text:p text:style-name="P53">netto (bez VAT)</text:p>
            <text:p text:style-name="P54">za które</text:p>
            <text:p text:style-name="P55">wykonawca był</text:p>
            <text:p text:style-name="P56">odpowiedzialny</text:p>
          </table:table-cell>
          <table:table-cell table:style-name="TableCell57" table:number-columns-spanned="2">
            <text:p text:style-name="P58">Daty wykonania</text:p>
            <text:p text:style-name="P59">zamówienia</text:p>
          </table:table-cell>
          <table:covered-table-cell/>
          <table:table-cell table:style-name="TableCell60" table:number-rows-spanned="2">
            <text:p text:style-name="P61">Podmiot, na</text:p>
            <text:p text:style-name="P62">rzecz którego</text:p>
            <text:p text:style-name="P63">usługi<text:s/>zostały</text:p>
            <text:p text:style-name="P64">wykonane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Data</text:p>
            <text:p text:style-name="P71">rozpoczęcia</text:p>
            <text:p text:style-name="P72">(dd/mm/rr)</text:p>
          </table:table-cell>
          <table:table-cell table:style-name="TableCell73">
            <text:p text:style-name="P74">Data</text:p>
            <text:p text:style-name="P75">zakończenia</text:p>
            <text:p text:style-name="P76">(dd/mm/rr)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Do wykazu należy dołączyć dowody</text:span><text:span text:style-name="T146"><text:s/>określające, czy te usługi zostały wykonane lub są wykonywane należycie, przy czym dowodami, o których mowa, są referencje bądź inne dokumenty sporządzone przez podmiot, na rzecz którego usługi zostały wykonane, a w przypadku świadczeń powtarzających się<text:s/></text:span><text:span text:style-name="T147">lub ciągłych są wykonywane, a jeżeli wykonawca z przyczyn niezależnych od niego nie jest w stanie uzyskać tych dokumentów - oświadczenie wykonawcy; w przypadku świadczeń powtarzających się lub ciągłych nadal wykonywanych referencje bądź inne dokumenty potw</text:span><text:span text:style-name="T148">ierdzające ich należyte wykonywanie powinny być wystawione w okresie ostatnich 3 miesięcy;</text:span></text:p>
      <text:p text:style-name="P149"/>
      <text:p text:style-name="P150"><text:span text:style-name="T151">Jeżeli wykonawca powołuje się na doświadczenie w realizacji <text:s/>usług<text:s/></text:span><text:span text:style-name="T152">wykonywanych wspólnie</text:span><text:span text:style-name="T153"><text:s/>z innymi wykonawcami, w/w wykaz,<text:s/></text:span><text:span text:style-name="T154">powinien dotyczyć<text:s/></text:span><text:span text:style-name="T155">usług,</text:span><text:span text:style-name="T156"><text:s/>w których wykonaniu wykonawca ten bezpośrednio uczestniczył, a <text:s/>w przypadku świadczeń powtarzających się lub ciągłych, <text:s/>w których wykonywaniu wykonawca ten bezpośrednio uczestniczył lub uczestniczy</text:span><text:span text:style-name="T157">.</text:span></text:p>
      <text:p text:style-name="P158"/>
      <text:p text:style-name="P159"><text:span text:style-name="T160"><text:s/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gl_tab_0_1_dane_td_1_kol_1_txt" style:display-name="gl_tab_0_1_dane_td_1_kol_1_txt" style:family="text" style:parent-style-name="Domyślnaczcionkaakapitu1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1-12-02T11:13:00Z</meta:creation-date>
    <dc:date>2021-12-02T11:14:00Z</dc:date>
    <meta:print-date>2021-12-02T11:14:00Z</meta:print-date>
    <meta:template xlink:href="Normal.dotm" xlink:type="simple"/>
    <meta:editing-cycles>78</meta:editing-cycles>
    <meta:editing-duration>PT94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5" meta:character-count="2486" meta:row-count="17" meta:non-whitespace-character-count="2135"/>
  </office:meta>
</office:document-meta>
</file>