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left="0.0166in">
        <style:tab-stops/>
      </style:paragraph-properties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line-height="115%" fo:margin-right="4.134in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right="4.1347in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right="4.134in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Arial" style:font-name-asian="A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Times New Roman" style:font-name-complex="Arial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3" style:family="text">
      <style:text-properties style:font-name="Arial" style:font-name-asian="Times New Roman" style:font-name-complex="Arial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3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style:language-asian="ar" style:country-asian="SA" style:language-complex="ar" style:country-complex="SA"/>
    </style:style>
    <style:style style:name="P25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1.3409in" style:use-optimal-column-width="false"/>
    </style:style>
    <style:style style:name="TableColumn28" style:family="table-column">
      <style:table-column-properties style:column-width="1.5333in" style:use-optimal-column-width="false"/>
    </style:style>
    <style:style style:name="TableColumn29" style:family="table-column">
      <style:table-column-properties style:column-width="1.4583in" style:use-optimal-column-width="false"/>
    </style:style>
    <style:style style:name="TableColumn30" style:family="table-column">
      <style:table-column-properties style:column-width="1.1in" style:use-optimal-column-width="false"/>
    </style:style>
    <style:style style:name="TableColumn31" style:family="table-column">
      <style:table-column-properties style:column-width="1.4923in" style:use-optimal-column-width="false"/>
    </style:style>
    <style:style style:name="Table26" style:family="table">
      <style:table-properties style:width="6.9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P46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P47" style:parent-style-name="Normalny" style:family="paragraph">
      <style:paragraph-properties style:text-autospace="ideograph-alpha" fo:margin-bottom="0in" fo:line-height="100%"/>
      <style:text-properties style:font-name-asian="SimSun" style:use-window-font-color="true" fo:font-size="11pt" style:font-size-asian="11pt" style:font-size-complex="11pt" style:language-complex="hi" style:country-complex="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57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69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81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93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5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4" style:parent-style-name="Standard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odatek nr 7<text:s/>do SWZ</text:p>
      <text:p text:style-name="P2">GMINA MIEDŹNO</text:p>
      <text:p text:style-name="P3">ul. Ułańska 25,</text:p>
      <text:p text:style-name="P4">42-120 Miedźno</text:p>
      <text:p text:style-name="P5"><text:span text:style-name="T6"><text:s/></text:span><text:span text:style-name="T7">(pełna nazwa, adres)</text:span></text:p>
      <text:p text:style-name="P8">Wykonawca:</text:p>
      <text:p text:style-name="P9">……………………………………………………………………………………………...</text:p>
      <text:p text:style-name="P10">(pełna nazwa/firma, adres, NIP, )</text:p>
      <text:p text:style-name="P11">reprezentowany przez:</text:p>
      <text:p text:style-name="P12">…………………………………………………</text:p>
      <text:p text:style-name="P13">(imię, nazwisko,<text:s/>stanowisko/podstawa do <text:s/>reprezentacji)</text:p>
      <text:p text:style-name="P14"><text:span text:style-name="T15">Wykaz narzędzi, wyposażenia zakładu lub urządzeń technicznych dostępnych wykonawcy w celu wykonania zamówienia publicznego wraz z informacją o podstawie do dysponowania tymi zasobami</text:span></text:p>
      <text:p text:style-name="P16">w postępowaniu</text:p>
      <text:p text:style-name="P17"><text:span text:style-name="T18">pn.<text:s/></text:span><text:span text:style-name="T19">"Zimowe utrzymanie dróg na terenie Gminy Miedźno sezon 202</text:span><text:span text:style-name="T20">2</text:span></text:p>
      <text:p text:style-name="P21"><text:span text:style-name="T22">część nr<text:s/></text:span><text:span text:style-name="T23">………….. zamówienia</text:span><text:span text:style-name="T24">”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Nazwa sprzętu</text:p>
            <text:p text:style-name="P35"/>
          </table:table-cell>
          <table:table-cell table:style-name="TableCell36" table:number-rows-spanned="2">
            <text:p text:style-name="P37">Dane techniczne</text:p>
            <text:p text:style-name="P38">/ wyposażenie</text:p>
            <text:p text:style-name="P39">(napęd itp.)</text:p>
          </table:table-cell>
          <table:table-cell table:style-name="TableCell40" table:number-rows-spanned="2">
            <text:p text:style-name="P41">Ilość sztuk</text:p>
          </table:table-cell>
          <table:table-cell table:style-name="TableCell42" table:number-columns-spanned="2">
            <text:p text:style-name="P43">Dysponowanie sprzętem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Własne/</text:p>
            <text:p text:style-name="P50">bezpośrednie</text:p>
          </table:table-cell>
          <table:table-cell table:style-name="TableCell51">
            <text:p text:style-name="P52">Udostępnione/</text:p>
            <text:p text:style-name="P53">pośrednie*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* Rubrykę udostępnione wypełnia wykonawca, który<text:s/></text:span><text:span text:style-name="T117">będzie polegał na zasobach innych podmiotów wykazując spełnienie warunku udziału w postępowaniu i przedstawi w szczególności zobowiązanie tych podmiotów do oddania mu do dyspozycji niezbędnych zasobów na potrzeby realizacji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FrankfurtGothic, 'Times New Rom" svg:font-family="FrankfurtGothic, 'Times New Ro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NSimSun" svg:font-family="NSimSun" style:font-family-generic="modern" style:font-pitch="fixed" svg:panose-1="2 1 6 9 3 1 1 1 1 1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roman" style:font-pitch="variable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OpenSymbol, 'Arial Unicode MS'" svg:font-family="OpenSymbol, 'Arial Unicode MS'" style:font-family-generic="system" style:font-pitch="variable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" svg:font-family="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widows="0" fo:orphans="0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1.2326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size-complex="10pt" fo:hyphenate="false"/>
    </style:style>
    <style:style style:name="Tekstpodstawowy24" style:display-name="Tekst podstawowy 24" style:family="paragraph" style:parent-style-name="Standard">
      <style:paragraph-properties fo:margin-bottom="0.0833in" fo:line-height="200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western" style:display-name="western" style:family="paragraph" style:parent-style-name="Standard">
      <style:paragraph-properties fo:margin-top="0.1944in" fo:margin-bottom="0.1944in" fo:line-height="200%"/>
      <style:text-properties fo:font-size="14pt" style:font-size-asian="14pt" style:font-size-complex="14pt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false"/>
    </style:style>
    <style:style style:name="Stopka" style:display-name="Stopka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O-Normal1" style:display-name="LO-Normal1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3" style:display-name="Style13" style:family="paragraph" style:parent-style-name="Standard">
      <style:text-properties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Listawypunktowana1" style:display-name="Lista wypunktowana1" style:family="paragraph" style:parent-style-name="Standard">
      <style:text-properties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able" style:display-name="Table" style:family="paragraph" style:parent-style-name="Legenda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ślnaczcionkaakapitu3" style:display-name="Domyślna czcionka akapitu3" style:family="text"/>
    <style:style style:name="Domyślnaczcionkaakapitu1" style:display-name="Domyślna czcionka akapitu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style:font-weight-complex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5z1" style:display-name="WW8Num5z1" style:family="text">
      <style:text-properties style:font-name="Times New Roman" style:font-name-asian="Times New Roman" style:font-name-complex="Times New Roman" fo:font-weight="bold" style:font-weight-asian="bold"/>
    </style:style>
    <style:style style:name="WW8Num6z0" style:display-name="WW8Num6z0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WW8Num6z1" style:display-name="WW8Num6z1" style:family="text"/>
    <style:style style:name="Domyślnaczcionkaakapitu4" style:display-name="Domyślna czcionka akapitu4" style:family="text"/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Numerstrony" style:display-name="Numer strony" style:family="text" style:parent-style-name="Domyślnaczcionkaakapitu1"/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8Num14z0" style:display-name="WW8Num14z0" style:family="text">
      <style:text-properties style:font-name-complex="Arial Narrow" fo:font-weight="bold" style:font-weight-asian="bold" style:font-weight-complex="normal"/>
    </style:style>
    <style:style style:name="WW8Num14z1" style:display-name="WW8Num14z1" style:family="text">
      <style:text-properties fo:font-weight="normal" style:font-weight-asian="normal" style:font-weight-complex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/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Domyślnaczcionkaakapitu2" style:display-name="Domyślna czcionka akapitu2" style:family="text"/>
    <style:style style:name="Tekstpodstawowywcięty3Znak" style:display-name="Tekst podstawowy wcięty 3 Znak" style:family="text" style:parent-style-name="Domyślnaczcionkaakapitu"/>
    <style:style style:name="WW-Znakiprzypisówkońcowych1" style:display-name="WW-Znaki przypisów końcowych1" style:family="text">
      <style:text-properties style:text-position="super 66.6%"/>
    </style:style>
    <style:style style:name="gl_tab_0_1_dane_td_1_kol_1_txt" style:display-name="gl_tab_0_1_dane_td_1_kol_1_txt" style:family="text" style:parent-style-name="Domyślnaczcionkaakapitu1"/>
    <style:style style:name="Domyślnaczcionkaakapitu5" style:display-name="Domyślna czcionka akapitu5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9z3" style:display-name="WW8Num9z3" style:family="text">
      <style:text-properties fo:language="pl" fo:country="P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anchor" style:display-name="Footnote anchor" style:family="text">
      <style:text-properties style:text-position="super 66.6%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6" style:display-name="Domyślna czcionka akapitu6" style:family="text"/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-Znakiprzypisówdolnych" style:display-name="WW-Znaki przypisów dolnych" style:family="text"/>
    <style:style style:name="szary" style:display-name="szary" style:family="text" style:parent-style-name="Domyślnaczcionkaakapitu2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 " style:num-format="1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 style:font-size-complex="12pt" fo:language="cs" fo:country="CZ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6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style:font-name-complex="Arial" fo:font-weight="normal" style:font-weight-asian="normal" style:font-weight-complex="normal" fo:color="#000000" fo:font-size="12pt" style:font-size-asian="12pt" style:font-size-complex="12pt" fo:language="pl" fo:country="PL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7 do SWZ</dc:title>
    <dc:creator>Agnieszka Antczak</dc:creator>
    <meta:creation-date>2017-10-20T23:40:00Z</meta:creation-date>
    <dc:date>2021-12-02T11:18:00Z</dc:date>
    <meta:print-date>2021-12-02T11:18:00Z</meta:print-date>
    <meta:template xlink:href="Normal.dotm" xlink:type="simple"/>
    <meta:editing-cycles>11</meta:editing-cycles>
    <meta:editing-duration>PT780S</meta:editing-duration>
    <meta:document-statistic meta:page-count="1" meta:paragraph-count="2" meta:word-count="146" meta:character-count="1021" meta:row-count="7" meta:non-whitespace-character-count="877"/>
  </office:meta>
</office:document-meta>
</file>