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6" style:parent-style-name="Standard" style:family="paragraph">
      <style:paragraph-properties fo:text-align="center" fo:line-height="115%"/>
      <style:text-properties fo:hyphenate="false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fo:hyphenate="false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pl" fo:country="PL"/>
    </style:style>
    <style:style style:name="T25" style:parent-style-name="Domyślnaczcionkaakapitu2" style:family="text">
      <style:text-properties style:font-name="Arial" style:font-name-complex="Arial" fo:font-style="italic" style:font-style-asian="italic" style:font-style-complex="italic" fo:color="#000000" style:text-scale="107%" fo:font-size="11pt" style:font-size-asian="11pt" style:font-size-complex="11pt" fo:language="pl" fo:country="PL"/>
    </style:style>
    <style:style style:name="T26" style:parent-style-name="Domyślnaczcionkaakapitu2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0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/>
    </style:style>
    <style:style style:name="T31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/>
    </style:style>
    <style:style style:name="T32" style:parent-style-name="Domyślnaczcionkaakapitu" style:family="text">
      <style:text-properties style:font-name="Arial" style:font-name-asian="TimesNewRomanPS-BoldMT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fo:font-style="italic" style:font-style-asian="italic" style:font-style-complex="italic" fo:color="#000000" style:text-scale="107%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39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40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4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2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4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45" style:parent-style-name="Standard" style:family="paragraph">
      <style:paragraph-properties fo:text-align="justify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46" style:parent-style-name="Standard" style:family="paragraph">
      <style:paragraph-properties fo:text-align="justify" fo:line-height="115%"/>
      <style:text-properties fo:hyphenate="false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5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7" style:parent-style-name="Standard" style:family="paragraph">
      <style:paragraph-properties fo:text-align="justify" fo:line-height="115%"/>
      <style:text-properties fo:hyphenate="false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4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 fo:hyphenate="false"/>
    </style:style>
    <style:style style:name="P65" style:parent-style-name="Standard" style:family="paragraph">
      <style:paragraph-properties fo:text-align="justify" fo:line-height="115%"/>
      <style:text-properties fo:hyphenate="false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118"/>Dodatek nr 3</text:span><text:span text:style-name="T5"><text:s/></text:span><text:span text:style-name="T6">do SWZ</text:span></text:p>
      <text:p text:style-name="P7">Zamawiający:</text:p>
      <text:p text:style-name="P8">GMINA MIEDŹNO</text:p>
      <text:p text:style-name="P9">ul. Ułańska 25,</text:p>
      <text:p text:style-name="P10">42-120 Miedźno</text:p>
      <text:p text:style-name="P11">(pełna nazwa, adres)</text:p>
      <text:p text:style-name="P12"/>
      <text:p text:style-name="P13">Oświadczenie</text:p>
      <text:p text:style-name="P14">o podziale obowiązków w trakcie realizacji zamówienia<text:s/><text:line-break/>( dotyczy podmiotów wspólnie ubiegających się o udzielenie zamówienia)</text:p>
      <text:p text:style-name="P15"/>
      <text:p text:style-name="P16"><text:span text:style-name="T17">zgodnie z<text:s/></text:span><text:span text:style-name="T18">obowiązkiem wynikającym z art. 117 ust. 4 ustawy z dnia 11 września 2019 r. Prawo zamówień publicznych, jako wykonawcy składający ofertę wspólną <text:s/>(konsorcjum</text:span><text:span text:style-name="T19">*</text:span><text:span text:style-name="T20">/ spółka cywilna*) <text:s/>na potrzeby postępowania o udzielenie zamówienia publicznego <text:s/>prowadzonego w t</text:span><text:span text:style-name="T21">rybie przetargu nieograniczonego</text:span></text:p>
      <text:p text:style-name="P22"><text:span text:style-name="T23">pn.</text:span><text:span text:style-name="T24"><text:s/></text:span><text:span text:style-name="T25"><text:s/></text:span><text:span text:style-name="T26"><text:s/></text:span><text:span text:style-name="T27"><text:s text:c="2"/></text:span><text:span text:style-name="T28"><text:s/>" <text:s/></text:span><text:span text:style-name="T29">O</text:span><text:span text:style-name="T30">dbiór, transport i zagospodarowanie odpadów od właścicieli zamie</text:span><text:span text:style-name="T31">szkałych nieruchomości <text:s/>na terenie gminy Miedźno</text:span><text:span text:style-name="T32"><text:s text:c="2"/></text:span><text:span text:style-name="T33">”</text:span></text:p>
      <text:p text:style-name="P34"/>
      <text:p text:style-name="P35">JA/MY</text:p>
      <text:p text:style-name="P36"/>
      <text:p text:style-name="P37"/>
      <text:p text:style-name="P38">.............................................................................................................................................................</text:p>
      <text:p text:style-name="P39">( imie i nazwisko osoby/ osób <text:s/>upoważnionej/-ych <text:s text:c="2"/>do reprezentowania <text:s/>Wykonawców<text:s/><text:line-break/>wspólnie <text:s/>ubiegajacych sie o udzielenie zamówienia )</text:p>
      <text:p text:style-name="P40"/>
      <text:p text:style-name="P41">w imieniu Wykonawcy</text:p>
      <text:p text:style-name="P42"/>
      <text:p text:style-name="P43">.............................................................................................................................................................</text:p>
      <text:p text:style-name="P44">( wpisać nazwy/ firmy Wykonawców <text:s/>wspólnie ubiegających się o udzielenie zamówienia)</text:p>
      <text:p text:style-name="P45"/>
      <text:p text:style-name="P46"><text:span text:style-name="T47">Oświadczamy,</text:span><text:span text:style-name="T48"><text:s/>że następujące<text:s/></text:span><text:span text:style-name="T49">usługi*</text:span><text:span text:style-name="T50"><text:s/>wykonają poszczególni <text:s text:c="2"/></text:span><text:span text:style-name="T51">wykonawcy wspólnie ubiegajacy się o zamówienie</text:span></text:p>
      <text:p text:style-name="P52"/>
      <text:p text:style-name="P53">Wykonawca:................................................wykona:............................................................................</text:p>
      <text:p text:style-name="P54"/>
      <text:p text:style-name="P55">Wykonawca:................................................wykona:............................................................................</text:p>
      <text:p text:style-name="P56"/>
      <text:p text:style-name="P57"><text:span text:style-name="T58">Oświadczamy, że następujące <text:s/></text:span><text:span text:style-name="T59">dostawy*</text:span><text:span text:style-name="T60"><text:s text:c="2"/>wykonają poszczególni <text:s text:c="2"/></text:span><text:span text:style-name="T61">wykonawcy wspólnie ubiegajacy się o zamówienie</text:span></text:p>
      <text:p text:style-name="P62"/>
      <text:p text:style-name="P63">Wykonawca:................................................wykona:............................................................................</text:p>
      <text:p text:style-name="P64"/>
      <text:p text:style-name="P65"><text:span text:style-name="T66">Wykonawca:................................................wykona:...................................................................</text:span><text:span text:style-name="T67">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StarSymbol" svg:font-family="StarSymbol" style:font-family-generic="system" style:font-pitch="variable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Liberation Serif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Mapadokumentu" style:display-name="Mapa dokumentu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Liberation Serif" style:font-name-complex="Liberation Serif" fo:font-size="10pt" style:font-size-asian="10pt" style:font-size-complex="10pt" style:language-asian="hi" style:country-asian="IN" fo:hyphenate="fals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Liberation Serif" style:font-name-complex="Liberation Serif" fo:color="#000000" style:language-asian="hi" style:country-asian="IN"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Mangal" style:font-name-complex="Liberation Serif" fo:color="#000000" fo:font-size="9.5pt" style:font-size-asian="9.5pt" style:language-asian="hi" style:country-asian="IN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Mangal" style:font-name-complex="Liberation Serif" style:font-size-complex="10pt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fo:hyphenate="true"/>
    </style:style>
    <style:style style:name="Tematkomentarza" style:display-name="Temat komentarza" style:family="paragraph">
      <style:text-properties fo:font-weight="bold" style:font-weight-asian="bold" fo:font-size="10pt" style:font-size-asian="10pt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style:language-asian="ar" style:country-asian="SA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fo:font-size="10pt" style:font-size-asian="10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style:language-asian="ar" style:country-asian="S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style:language-asian="ar" style:country-asian="SA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style:language-asian="ar" style:country-asian="SA"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style:language-asian="ar" style:country-asian="SA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Liberation Serif" style:language-asian="ar" style:country-asian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style:language-asian="ar" style:country-asian="SA"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Style1" style:display-name="Style1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fo:font-weight="bold" style:font-weight-asian="bold" fo:hyphenate="fals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Tekstpodstawowywcięty3Znak" style:display-name="Tekst podstawowy wcięty 3 Znak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/>
    </style:style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>
      <style:text-properties fo:font-size="8pt" style:font-size-asian="8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TekstkomentarzaZnak" style:display-name="Tekst komentarza Znak" style:family="text">
      <style:text-properties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/>
    </style:style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3z0" style:display-name="WW8Num33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niepotrzebne skreślić <text:s text:c="8"/></text:span><text:span text:style-name="T3"><text:s text:c="120"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 do SWZ</dc:title>
    <dc:creator>Agnieszka Antczak</dc:creator>
    <meta:creation-date>2021-12-10T12:56:00Z</meta:creation-date>
    <dc:date>2021-12-10T12:57:00Z</dc:date>
    <meta:print-date>2021-12-10T12:57:00Z</meta:print-date>
    <meta:template xlink:href="Normal.dotm" xlink:type="simple"/>
    <meta:editing-cycles>104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6" meta:character-count="2141" meta:row-count="15" meta:non-whitespace-character-count="1839"/>
  </office:meta>
</office:document-meta>
</file>