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9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0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1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2" style:parent-style-name="Standard" style:family="paragraph">
      <style:paragraph-properties fo:widows="0" fo:orphans="0" style:text-autospace="none" fo:line-height="115%">
        <style:tab-stops>
          <style:tab-stop style:type="left" style:position="2.125in"/>
        </style:tab-stops>
      </style:paragraph-properties>
      <style:text-properties fo:hyphenate="false"/>
    </style:style>
    <style:style style:name="T13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4" style:parent-style-name="Standard" style:family="paragraph">
      <style:paragraph-properties fo:line-height="115%"/>
      <style:text-properties fo:hyphenate="false"/>
    </style:style>
    <style:style style:name="T1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9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4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5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7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/>
    </style:style>
    <style:style style:name="T38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P41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 fo:hyphenate="false"/>
    </style:style>
    <style:style style:name="P44" style:parent-style-name="Standard" style:family="paragraph">
      <style:paragraph-properties fo:text-align="justify" fo:line-height="115%"/>
      <style:text-properties fo:hyphenate="false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7" style:parent-style-name="Standard" style:family="paragraph">
      <style:paragraph-properties fo:text-align="justify" fo:line-height="115%"/>
      <style:text-properties fo:hyphenate="false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83"/></text:span><text:span text:style-name="T4"><text:s text:c="31"/>Dodatek nr 4</text:span><text:span text:style-name="T5">b</text:span><text:span text:style-name="T6"><text:s/>do SWZ</text:span></text:p>
      <text:p text:style-name="P7"><text:s text:c="115"/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<text:span text:style-name="T13">(pełna nazwa, adres)</text:span></text:p>
      <text:p text:style-name="P14"><text:span text:style-name="T15"><text:s text:c="5"/>(pełna nazwa, adres)</text:span></text:p>
      <text:p text:style-name="P16">Wykonawca:</text:p>
      <text:p text:style-name="P17">……………………………………</text:p>
      <text:p text:style-name="P18">……………………………………</text:p>
      <text:p text:style-name="P19">(pełna nazwa/firma, adres, <text:s/>NIP )</text:p>
      <text:p text:style-name="P20"/>
      <text:p text:style-name="P21">reprezentowany przez:</text:p>
      <text:p text:style-name="P22">……………………………………</text:p>
      <text:p text:style-name="P23">……………………………………</text:p>
      <text:p text:style-name="P24"><text:s/>(imię, nazwisko, stanowisko/podstawa<text:s/><text:line-break/><text:s text:c="2"/>do reprezentacji)</text:p>
      <text:p text:style-name="P25"/>
      <text:p text:style-name="P26">Oświadczenie Podmiotu udostępniającego swoje zasoby</text:p>
      <text:p text:style-name="P27">o aktualności informacji zawartych w oświadczeniu ,</text:p>
      <text:p text:style-name="P28">o którym mowa w art. 125 ust. 1 ustawy z dnia 11 września 2019 r.</text:p>
      <text:p text:style-name="P29">Prawo zamówień publicznych (dalej zwanej: ustawą Pzp)</text:p>
      <text:p text:style-name="P30">dotyczące<text:s/>podstaw wykluczenia z postępowania</text:p>
      <text:p text:style-name="P31"/>
      <text:p text:style-name="P32"><text:s/>o udzielenie zamówienia publicznego prowadzonego pod nazwą:</text:p>
      <text:p text:style-name="P33"><text:span text:style-name="T34"><text:line-break/></text:span><text:span text:style-name="T35"><text:s/>"<text:s/></text:span><text:span text:style-name="T36">O</text:span><text:span text:style-name="T37">dbiór, transport i zagospodarowanie odpadów od właścicieli zamieszkałych nieruchomości <text:s/>na terenie gminy Miedźno</text:span><text:span text:style-name="T38"><text:s/></text:span><text:span text:style-name="T39">”</text:span></text:p>
      <text:p text:style-name="P40"/>
      <text:p text:style-name="P41">Ja niżej podpisany, reprezentując<text:s/><text:s/>w/w podmiot,<text:s/>którego nazwa jest wpisana powyżej, jako upoważniony na piśmie lub wpisany w odpowiednich dokumentach rejestrowych:</text:p>
      <text:p text:style-name="P42"/>
      <text:p text:style-name="P43"/>
      <text:p text:style-name="P44"><text:span text:style-name="T45">Oświadczam, że informacje zawarte w oświadcze</text:span><text:span text:style-name="T46">niu, o k</text:span><text:span text:style-name="T47">tórym mowa w art. 125 ust. 1 ustawy Pzp w zakresie pod</text:span><text:span text:style-name="T48">staw wykluczenia z</text:span><text:span text:style-name="T49"><text:s/>postępowania określonych w art. 108 ust. 1 pkt 3, pkt 4, pkt 5</text:span><text:span text:style-name="T50"><text:line-break/></text:span><text:span text:style-name="T51">i pkt 6 ustawy<text:s/></text:span><text:span text:style-name="T52">Pzp <text:s/>oraz art. 109 ust. 1 pkt <text:s/>4 ustawy Pzp wskazanych przez Zamawiającego w SWZ oraz ogłoszeniu o zamówieniu<text:s/></text:span><text:span text:style-name="T53">są nadal aktualne.</text:span></text:p>
      <text:p text:style-name="P54"/>
      <text:p text:style-name="P5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56"/>
      <text:p text:style-name="P57"><text:span text:style-name="T58"><text:s text:c="64"/></text:span><text:span text:style-name="T59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Liberation Serif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Mapadokumentu" style:display-name="Mapa dokumentu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Mangal" style:font-name-complex="Liberation Serif" style:font-size-complex="10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fo:hyphenate="true"/>
    </style:style>
    <style:style style:name="Tematkomentarza" style:display-name="Temat komentarza" style:family="paragraph">
      <style:text-properties fo:font-weight="bold" style:font-weight-asian="bold" fo:font-size="10pt" style:font-size-asian="10pt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fo:font-size="10pt" style:font-size-asian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style:language-asian="ar" style:country-asian="S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style:language-asian="ar" style:country-asian="SA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style:language-asian="ar" style:country-asian="SA"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style:language-asian="ar" style:country-asian="SA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Liberation Serif" style:language-asian="ar" style:country-asian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Liberation Serif" style:language-asian="ar" style:country-asian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style:language-asian="ar" style:country-asian="SA"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Style1" style:display-name="Style1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Tekstpodstawowywcięty3Znak" style:display-name="Tekst podstawowy wcięty 3 Znak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/>
    </style:style>
    <style:style style:name="NagłówekZnak" style:display-name="Nagłówek Znak" style:family="text"/>
    <style:style style:name="StopkaZnak" style:display-name="Stopka Znak" style:family="text"/>
    <style:style style:name="Odwołaniedokomentarza" style:display-name="Odwołanie do komentarza" style:family="text">
      <style:text-properties fo:font-size="8pt" style:font-size-asian="8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TekstkomentarzaZnak" style:display-name="Tekst komentarza Znak" style:family="text">
      <style:text-properties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/>
    </style:style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3z0" style:display-name="WW8Num33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114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b do SWZ</dc:title>
    <dc:creator>Agnieszka Antczak</dc:creator>
    <meta:creation-date>2021-12-10T12:58:00Z</meta:creation-date>
    <dc:date>2021-12-10T12:59:00Z</dc:date>
    <meta:print-date>2021-12-10T12:58:00Z</meta:print-date>
    <meta:template xlink:href="Normal.dotm" xlink:type="simple"/>
    <meta:editing-cycles>96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1" meta:character-count="1826" meta:row-count="13" meta:non-whitespace-character-count="1568"/>
  </office:meta>
</office:document-meta>
</file>