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fo:hyphenate="false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9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10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1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2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language="en" fo:country="US" fo:hyphenate="false"/>
    </style:style>
    <style:style style:name="P13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language="en" fo:country="US" fo:hyphenate="false"/>
    </style:style>
    <style:style style:name="P14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language="en" fo:country="US" fo:hyphenate="false"/>
    </style:style>
    <style:style style:name="P15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language="en" fo:country="US" fo:hyphenate="false"/>
    </style:style>
    <style:style style:name="P16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language="en" fo:country="US" fo:hyphenate="false"/>
    </style:style>
    <style:style style:name="P17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language="en" fo:country="US" fo:hyphenate="false"/>
    </style:style>
    <style:style style:name="P18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language="en" fo:country="US" fo:hyphenate="false"/>
    </style:style>
    <style:style style:name="P19" style:parent-style-name="Standard" style:family="paragraph">
      <style:paragraph-properties fo:text-align="center" fo:line-height="115%"/>
      <style:text-properties fo:hyphenate="false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style:snap-to-layout-grid="false" fo:text-align="center" fo:line-height="115%">
        <style:tab-stops>
          <style:tab-stop style:type="left" style:position="0.2083in"/>
        </style:tab-stops>
      </style:paragraph-properties>
      <style:text-properties fo:hyphenate="false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hi" style:country-asian="IN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/>
    </style:style>
    <style:style style:name="T28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29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hi" style:country-asian="IN"/>
    </style:style>
    <style:style style:name="P3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3" style:parent-style-name="Standard" style:family="paragraph">
      <style:paragraph-properties fo:text-align="center" fo:line-height="115%" fo:margin-right="0.2756in"/>
      <style:text-properties fo:hyphenate="false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 fo:line-height="115%" fo:margin-right="0.2756in"/>
      <style:text-properties style:font-name="Arial" style:font-name-complex="Arial" fo:font-size="11pt" style:font-size-asian="11pt" style:font-size-complex="11pt" fo:hyphenate="false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3.0312in" style:use-optimal-column-width="false"/>
    </style:style>
    <style:style style:name="TableColumn42" style:family="table-column">
      <style:table-column-properties style:column-width="1.6222in" style:use-optimal-column-width="false"/>
    </style:style>
    <style:style style:name="TableColumn43" style:family="table-column">
      <style:table-column-properties style:column-width="1.6111in" style:use-optimal-column-width="false"/>
    </style:style>
    <style:style style:name="TableColumn44" style:family="table-column">
      <style:table-column-properties style:column-width="1.609in" style:use-optimal-column-width="false"/>
    </style:style>
    <style:style style:name="TableColumn45" style:family="table-column">
      <style:table-column-properties style:column-width="1.6055in" style:use-optimal-column-width="false"/>
    </style:style>
    <style:style style:name="Table39" style:family="table">
      <style:table-properties style:width="9.875in" fo:margin-left="-0.0784in" table:align="left"/>
    </style:style>
    <style:style style:name="TableRow46" style:family="table-row">
      <style:table-row-properties style:min-row-height="0.5208in" style:use-optimal-row-height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4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53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5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55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56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57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60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63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64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65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Row66" style:family="table-row">
      <style:table-row-properties style:min-row-height="0.625in" style:use-optimal-row-height="false"/>
    </style:style>
    <style:style style:name="P67" style:parent-style-name="Normalny" style:family="paragraph"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P68" style:parent-style-name="Normalny" style:family="paragraph"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P69" style:parent-style-name="Normalny" style:family="paragraph"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72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73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76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77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78" style:parent-style-name="Normalny" style:family="paragraph"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8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9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97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9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99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0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1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1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1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1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2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3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3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3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41" style:parent-style-name="Standard" style:family="paragraph">
      <style:paragraph-properties fo:text-align="justify" fo:line-height="115%" fo:margin-right="0.2756in"/>
      <style:text-properties style:font-name="Arial" style:font-name-complex="Arial" fo:font-size="11pt" style:font-size-asian="11pt" style:font-size-complex="11pt" fo:hyphenate="false"/>
    </style:style>
    <style:style style:name="P142" style:parent-style-name="Standard" style:family="paragraph">
      <style:paragraph-properties fo:text-align="justify" fo:line-height="115%" fo:margin-right="0.2756in"/>
      <style:text-properties fo:hyphenate="false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 fo:line-height="115%" fo:margin-right="0.2756in"/>
      <style:text-properties style:font-name="Arial" style:font-name-complex="Arial" fo:font-size="11pt" style:font-size-asian="11pt" style:font-size-complex="11pt" fo:hyphenate="false"/>
    </style:style>
    <style:style style:name="P148" style:parent-style-name="Standard" style:family="paragraph">
      <style:paragraph-properties fo:text-align="justify" fo:line-height="115%" fo:margin-right="0.2756in"/>
      <style:text-properties fo:hyphenate="false"/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56" style:parent-style-name="Standard" style:family="paragraph">
      <style:paragraph-properties fo:text-align="justify" fo:line-height="115%"/>
      <style:text-properties fo:hyphenate="false"/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28"/></text:span><text:span text:style-name="T4"><text:s text:c="72"/></text:span><text:span text:style-name="T5">Dodatek nr<text:s/></text:span><text:span text:style-name="T6">6</text:span><text:span text:style-name="T7"><text:s/>do SWZ</text:span></text:p>
      <text:p text:style-name="P8"/>
      <text:p text:style-name="P9">................................................................................................................................</text:p>
      <text:p text:style-name="P10">(nazwa wykonawcy)</text:p>
      <text:p text:style-name="P11"/>
      <text:p text:style-name="P12">................................................................................................................................</text:p>
      <text:p text:style-name="P13">(adres)</text:p>
      <text:p text:style-name="P14"/>
      <text:p text:style-name="P15">............................................................... ..............................................................</text:p>
      <text:p text:style-name="P16">( numer tel) ( e-mail)</text:p>
      <text:p text:style-name="P17"/>
      <text:p text:style-name="P18"/>
      <text:p text:style-name="P19"><text:span text:style-name="T20">dot.<text:s/></text:span><text:span text:style-name="T21"><text:s/>postępowania</text:span><text:span text:style-name="T22"><text:s/>o</text:span><text:span text:style-name="T23"><text:s/>udzielenie zamówienia publicznego pn.</text:span><text:span text:style-name="T24"><text:line-break/></text:span></text:p>
      <text:p text:style-name="P25"><text:span text:style-name="T26">„</text:span><text:span text:style-name="T27"><text:s/></text:span><text:span text:style-name="T28">O</text:span><text:span text:style-name="T29">dbiór, transport i zagospodarowanie odpadów od właścicieli zamieszkałych nieruchomości <text:s/>na terenie gminy Miedźno</text:span><text:span text:style-name="T30"><text:s/>”</text:span></text:p>
      <text:p text:style-name="P31"/>
      <text:p text:style-name="P32">Doświadczenie zawodowe</text:p>
      <text:p text:style-name="P33"><text:span text:style-name="T34">Wykazu <text:s/>usług wykonanych, a w przypadku świadczeń powtarzających się lub ciągłych również wykonywanych, w<text:s/></text:span><text:span text:style-name="T35">okresie ostatnich<text:s/></text:span><text:span text:style-name="T36">3</text:span><text:span text:style-name="T37"><text:s/>lat, a jeżeli okres prowadzenia działalności jest krótszy - w tym okresie, wraz z podaniem ich wartości, przedmiotu, dat wykonania i podmiotów, na rzecz których <text:s/>usługi zostały wykonane lub są wykonywane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LP</text:p>
          </table:table-cell>
          <table:table-cell table:style-name="TableCell49" table:number-rows-spanned="2">
            <text:p text:style-name="P50">Przedmiot zamówienia</text:p>
          </table:table-cell>
          <table:table-cell table:style-name="TableCell51" table:number-rows-spanned="2">
            <text:p text:style-name="P52">Wartość</text:p>
            <text:p text:style-name="P53">zamówienia</text:p>
            <text:p text:style-name="P54">netto (bez VAT)</text:p>
            <text:p text:style-name="P55">za które</text:p>
            <text:p text:style-name="P56">wykonawca był</text:p>
            <text:p text:style-name="P57">odpowiedzialny</text:p>
          </table:table-cell>
          <table:table-cell table:style-name="TableCell58" table:number-columns-spanned="2">
            <text:p text:style-name="P59">Daty wykonania</text:p>
            <text:p text:style-name="P60">zamówienia</text:p>
          </table:table-cell>
          <table:covered-table-cell/>
          <table:table-cell table:style-name="TableCell61" table:number-rows-spanned="2">
            <text:p text:style-name="P62">Podmiot, na</text:p>
            <text:p text:style-name="P63">rzecz którego</text:p>
            <text:p text:style-name="P64">usługi<text:s/>zostały</text:p>
            <text:p text:style-name="P65">wykonane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Data</text:p>
            <text:p text:style-name="P72">rozpoczęcia</text:p>
            <text:p text:style-name="P73">(dd/mm/rr)</text:p>
          </table:table-cell>
          <table:table-cell table:style-name="TableCell74">
            <text:p text:style-name="P75">Data</text:p>
            <text:p text:style-name="P76">zakończenia</text:p>
            <text:p text:style-name="P77">(dd/mm/rr)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6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<text:span text:style-name="T143">Do wykazu należy dołączyć dowody</text:span><text:span text:style-name="T144"><text:s/>określające, czy te usługi zostały wykonane lub są wykonywane należycie, przy czym dowodami, o których mowa, są referencje bądź inne dokumenty sporządzone przez podmiot, na rzecz którego usługi zostały wykonane, a w przypadku świadczeń powtarzających się<text:s/></text:span><text:span text:style-name="T145">lub ciągłych są wykonywane, a jeżeli wykonawca z przyczyn niezależnych od niego nie jest w stanie uzyskać tych dokumentów - oświadczenie wykonawcy; w przypadku świadczeń powtarzających się lub ciągłych nadal wykonywanych referencje bądź inne dokumenty potw</text:span><text:span text:style-name="T146">ierdzające ich należyte wykonywanie powinny być wystawione w okresie ostatnich 3 miesięcy;</text:span></text:p>
      <text:p text:style-name="P147"/>
      <text:p text:style-name="P148"><text:span text:style-name="T149">Jeżeli wykonawca powołuje się na doświadczenie w realizacji <text:s/>usług<text:s/></text:span><text:span text:style-name="T150">wykonywanych wspólnie</text:span><text:span text:style-name="T151"><text:s/>z innymi wykonawcami, w/w wykaz,<text:s/></text:span><text:span text:style-name="T152">powinien dotyczyć<text:s/></text:span><text:span text:style-name="T153">usług,</text:span><text:span text:style-name="T154"><text:s/>w których wykonaniu wykonawca ten bezpośrednio uczestniczył, a <text:s/>w przypadku świadczeń powtarzających się lub ciągłych, <text:s/>w których wykonywaniu wykonawca ten bezpośrednio uczestniczył lub uczestniczy.</text:span></text:p>
      <text:p text:style-name="P155"/>
      <text:p text:style-name="P156"><text:span text:style-name="T157"><text:s/>Lista ta może być wydłużona, jeśli zachodzi taka<text:s/></text:span><text:span text:style-name="T158">potrze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Liberation Serif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Liberation Serif" style:font-name-complex="Liberation Serif" style:language-asian="hi" style:country-asian="IN" fo:hyphenate="fals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Liberation Serif" style:font-name-complex="Liberation Serif" style:language-asian="hi" style:country-asian="IN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fo:hyphenate="true"/>
    </style:style>
    <style:style style:name="Tematkomentarza" style:display-name="Temat komentarza" style:family="paragraph">
      <style:text-properties style:font-name-asian="Mangal" style:font-name-complex="Liberation Serif" fo:font-weight="bold" style:font-weight-asian="bold" fo:font-size="10pt" style:font-size-asian="10pt" style:language-asian="hi" style:country-asian="IN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/>
      <style:text-properties style:font-name="Arial" style:font-name-asian="Tahoma" style:font-name-complex="Arial" style:font-weight-complex="normal" fo:font-style="italic" style:font-style-asian="italic" style:font-style-complex="italic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name-asian="Mangal" style:font-name-complex="Liberation Serif" fo:font-size="10pt" style:font-size-asian="10pt" style:language-asian="hi" style:country-asian="IN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style:font-style-complex="italic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Liberation Serif" style:font-name-complex="Liberation Serif" style:font-size-complex="10pt" style:language-asian="hi" style:country-asian="IN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Liberation Serif" style:font-name-complex="Liberation Serif" fo:font-weight="bold" style:font-weight-asian="bold" style:language-asian="hi" style:country-asian="IN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Times New Rom" fo:color="#000000" fo:font-size="9.5pt" style:font-size-asian="9.5pt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LO-Normal3" style:display-name="LO-Normal3" style:family="paragraph">
      <style:paragraph-properties fo:margin-bottom="0.1388in" fo:line-height="115%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Mapadokumentu" style:display-name="Mapa dokumentu" style:family="paragraph">
      <style:paragraph-properties style:vertical-align="auto"/>
      <style:text-properties style:font-name="Times New Roman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LO-Normal5" style:display-name="LO-Normal5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" style:font-name-asian="Open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28z0" style:display-name="WW8Num28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3z2" style:display-name="WW8Num13z2" style:family="text">
      <style:text-properties fo:font-weight="normal" style:font-weight-asian="normal"/>
    </style:style>
    <style:style style:name="WW8Num14z1" style:display-name="WW8Num14z1" style:family="text">
      <style:text-properties style:font-name-asian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20z0" style:display-name="WW8Num20z0" style:family="text">
      <style:text-properties fo:font-weight="normal" style:font-weight-asian="normal"/>
    </style:style>
    <style:style style:name="WW8Num17z0" style:display-name="WW8Num17z0" style:family="text">
      <style:text-properties fo:font-weight="normal" style:font-weight-asian="normal"/>
    </style:style>
    <style:style style:name="WW8Num15z0" style:display-name="WW8Num15z0" style:family="text">
      <style:text-properties fo:font-weight="normal" style:font-weight-asian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Odwołaniedokomentarza1" style:display-name="Odwołanie do komentarza1" style:family="text">
      <style:text-properties fo:font-size="8pt" style:font-size-asian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Odwołaniedokomentarza" style:display-name="Odwołanie do komentarza" style:family="text">
      <style:text-properties fo:font-size="8pt" style:font-size-asian="8pt"/>
    </style:style>
    <style:style style:name="StopkaZnak" style:display-name="Stopka Znak" style:family="text"/>
    <style:style style:name="NagłówekZnak" style:display-name="Nagłówek Znak" style:family="text"/>
    <style:style style:name="TekstprzypisudolnegoZnak" style:display-name="Tekst przypisu dolnego Znak" style:family="text">
      <style:text-properties fo:font-size="10pt" style:font-size-asian="10pt"/>
    </style:style>
    <style:style style:name="Odwołanieprzypisudolnego" style:display-name="Odwołanie przypisu dolnego" style:family="text">
      <style:text-properties style:text-position="super 66.6%"/>
    </style:style>
    <style:style style:name="ListLabel34" style:display-name="ListLabel 34" style:family="text">
      <style:text-properties style:font-name-asian="Mangal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Tekstpodstawowywcięty3Znak" style:display-name="Tekst podstawowy wcięty 3 Znak" style:family="text"/>
    <style:style style:name="gl_tab_0_1_dane_td_1_kol_1_txt" style:display-name="gl_tab_0_1_dane_td_1_kol_1_txt" style:family="text"/>
    <style:style style:name="WW8Num17z1" style:display-name="WW8Num17z1" style:family="text">
      <style:text-properties style:font-name="OpenSymbol" style:font-name-asian="OpenSymbol" style:font-name-complex="OpenSymbol, 'Arial Unicode MS'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6 do SWZ</dc:title>
    <dc:creator>Agnieszka Antczak</dc:creator>
    <meta:creation-date>2021-12-10T12:59:00Z</meta:creation-date>
    <dc:date>2021-12-10T13:00:00Z</dc:date>
    <meta:print-date>2021-12-10T13:00:00Z</meta:print-date>
    <meta:template xlink:href="Normal.dotm" xlink:type="simple"/>
    <meta:editing-cycles>81</meta:editing-cycles>
    <meta:editing-duration>PT99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59" meta:character-count="2510" meta:row-count="17" meta:non-whitespace-character-count="2156"/>
  </office:meta>
</office:document-meta>
</file>