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38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6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6" style:parent-style-name="WW-Akapitzlistą" style:family="paragraph">
      <style:paragraph-properties fo:margin-bottom="0.0076in" fo:line-height="115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hyphenate="false"/>
    </style:style>
    <style:style style:name="P57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5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9" style:parent-style-name="FootnoteSymbol" style:family="text">
      <style:text-properties style:font-name="Arial" style:font-name-complex="Arial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Arial" fo:font-size="9pt" style:font-size-asian="9pt" style:font-size-complex="9pt"/>
    </style:style>
    <style:style style:name="P61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62" style:parent-style-name="Standard" style:family="paragraph">
      <style:paragraph-properties fo:margin-bottom="0.0076in" fo:line-height="115%"/>
      <style:text-properties style:font-name="Arial" style:font-name-complex="Arial" style:font-style-complex="italic" fo:font-size="11pt" style:font-size-asian="11pt" style:font-size-complex="11pt" fo:hyphenate="false"/>
    </style:style>
    <style:style style:name="P63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hyphenate="false"/>
    </style:style>
    <style:style style:name="P68" style:parent-style-name="WW-Akapitzlistą" style:family="paragraph">
      <style:paragraph-properties fo:margin-bottom="0.0076in" fo:line-height="115%"/>
      <style:text-properties style:font-name="Arial" style:font-name-complex="Arial" style:font-style-complex="italic" fo:font-size="11pt" style:font-size-asian="11pt" style:font-size-complex="11pt" fo:hyphenate="false"/>
    </style:style>
    <style:style style:name="P69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71" style:parent-style-name="FootnoteSymbol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T73" style:parent-style-name="Domyślnaczcionkaakapitu" style:family="text">
      <style:text-properties style:font-name="Arial" fo:font-size="9pt" style:font-size-asian="9pt" style:font-size-complex="9pt"/>
    </style:style>
    <style:style style:name="P74" style:parent-style-name="WW-Akapitzlistą" style:family="paragraph">
      <style:paragraph-properties fo:margin-bottom="0.0076in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75" style:parent-style-name="WW-Akapitzlistą" style:family="paragraph">
      <style:paragraph-properties fo:text-align="justify" fo:margin-bottom="0.0076in" fo:line-height="115%" fo:margin-lef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7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2" style:parent-style-name="Standard" style:family="paragraph">
      <style:paragraph-properties fo:text-align="justify" fo:line-height="115%"/>
      <style:text-properties fo:hyphenate="false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14"/>Dodatek nr 5a do SWZ</text:p>
      <text:p text:style-name="P3"><text:span text:style-name="T4"><text:s text:c="103"/>(<text:s/></text:span><text:span text:style-name="T5">składa każdy z Wykonawców</text:span><text:span text:style-name="T6"><text:s/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 text:c="5"/>(pełna nazwa, adres)</text:p>
      <text:p text:style-name="P12"/>
      <text:p text:style-name="P13">Wykonawca:</text:p>
      <text:p text:style-name="P14">……………………………………</text:p>
      <text:p text:style-name="P15">……………………………………</text:p>
      <text:p text:style-name="P16">(pełna nazwa/firma, adres, w zależności od</text:p>
      <text:p text:style-name="P17">podmiotu: NIP )</text:p>
      <text:p text:style-name="P18"/>
      <text:p text:style-name="P19">reprezentowany przez:</text:p>
      <text:p text:style-name="P20">……………………………………</text:p>
      <text:p text:style-name="P21">……………………………………</text:p>
      <text:p text:style-name="P22"><text:s/>(imię, nazwisko, stanowisko/podstawa<text:s/><text:line-break/><text:s text:c="17"/>do reprezentacji)</text:p>
      <text:p text:style-name="P23"/>
      <text:p text:style-name="P24">Oświadczenie Wykonawcy (składa każdy z<text:s/>Wykonawców )</text:p>
      <text:p text:style-name="P25">o aktualności informacji zawartych w oświadczeniu ,</text:p>
      <text:p text:style-name="P26">o którym mowa w art. 125 ust. 1 ustawy z dnia 11 września 2019 r.</text:p>
      <text:p text:style-name="P27">Prawo zamówień publicznych (dalej zwanej: ustawą Pzp)</text:p>
      <text:p text:style-name="P28">dotyczące podstaw wykluczenia z postępowania</text:p>
      <text:p text:style-name="P29"/>
      <text:p text:style-name="P30"><text:s/>o udzielenie zamówienia<text:s/>publicznego prowadzonego pod nazwą:</text:p>
      <text:p text:style-name="P31"><text:span text:style-name="T32"><text:line-break/></text:span><text:span text:style-name="T33">„Budowa kanałów technologicznych w zw. z <text:s/>rozbudową dróg w Miedźnie:</text:span></text:p>
      <text:p text:style-name="P34"><text:span text:style-name="T35">w ul. Ogrodowej , ul. Polnej</text:span></text:p>
      <text:p text:style-name="P36"><text:span text:style-name="T37">część nr ……………… ”</text:span></text:p>
      <text:p text:style-name="P38"/>
      <text:p text:style-name="P39">Ja niżej podpisany, reprezentując Wykonawcę, którego nazwa jest wpisana powyżej, jako<text:s/>upoważniony na piśmie lub wpisany w odpowiednich dokumentach rejestrowych, w imieniu <text:s/>reprezentowanego przeze mnie Wykonawcy oświadczam, co następuje:</text:p>
      <text:p text:style-name="P40"/>
      <text:p text:style-name="P41"><text:span text:style-name="T42">I. Oświadczam, że informacje zawarte w oświadczeniu o którym mowa w art. 125 ust. 1 ustawy Pzp w zakresi</text:span><text:span text:style-name="T43">e podstaw wykluczenia z postępowania określonych w art. 108 ust. 1 ustawy Pzp <text:s/>oraz art. 109 ust. 1 pkt 4 ustawy Pzp wskazanych przez Zamawiającego w SWZ oraz ogłoszeniu o zamówieniu<text:s/></text:span><text:span text:style-name="T44">są nadal aktualne</text:span></text:p>
      <text:p text:style-name="P45"/>
      <text:p text:style-name="P46"><text:span text:style-name="T47">II. Oświadczam , że Wykonawca, którego reprezentuję/em</text:span><text:span text:style-name="T48">y:</text:span></text:p>
      <text:p text:style-name="P49"><text:span text:style-name="T50">1)<text:s/></text:span><text:span text:style-name="T51">zawarł z innymi Wykonawcami porozumienie mające na celu zakłócenie konkurencji, <text:s text:c="28"/>w szczególności jeżeli należąc do tej samej grupy kapitałowej <text:s/>w rozumieniu ustawy z dnia 16 lutego 2007 r. o ochronie konkurencji <text:s/>i konsumen</text:span><text:span text:style-name="T52">tów, złożyli odrębne oferty, oferty częściowe</text:span></text:p>
      <text:p text:style-name="P53"><text:span text:style-name="T54"><text:s/></text:span><text:span text:style-name="T55">TAK / NIE *</text:span></text:p>
      <text:p text:style-name="P56"/>
      <text:soft-page-break/>
      <text:p text:style-name="P57"><text:span text:style-name="T58">Jeżeli TAK, proszę podać szczegółowe informacje na ten temat:</text:span><text:span text:style-name="T59"><text:note text:note-class="footnote" text:id="_ftn0"><text:note-citation>1</text:note-citation><text:note-body><text:p text:style-name="Footnote"><text:s/><text:span text:style-name="T60">Wykonawcy nie podlegają wykluczeniu jeżeli wykażą, że przygotowali te oferty niezależnie od siebie</text:span></text:p><text:p text:style-name="Footnote"/></text:note-body></text:note></text:span></text:p>
      <text:p text:style-name="P61">………………………………………………………………………………………………………………………………………………………………….………………………</text:p>
      <text:p text:style-name="P62"/>
      <text:p text:style-name="P63"><text:span text:style-name="T64">2)</text:span><text:span text:style-name="T65"><text:s/>sam lub z innym podmiotem należącym do tej samej grupy kapitałowej w rozumieniu ustawy <text:s text:c="15"/>z dnia 16 lutego 2007 r. o ochronie konkurencji i konsumentów, doradzał lub w<text:s/></text:span><text:span text:style-name="T66">inny sposób był zaangażowany, w przygotowanie postępowania o udzielenie tego zamówienia w wyniku, którego doszło do zakłócenia konkurencji</text:span></text:p>
      <text:p text:style-name="P67">TAK / NIE *</text:p>
      <text:p text:style-name="P68"/>
      <text:p text:style-name="P69"><text:span text:style-name="T70">Jeżeli TAK, proszę podać szczegółowe informacje na ten temat:</text:span><text:span text:style-name="T71"><text:note text:note-class="footnote" text:id="_ftn1"><text:note-citation>2</text:note-citation><text:note-body><text:p text:style-name="Footnote"><text:s/><text:span text:style-name="T72">Wykonawca nie podlega wykluczeniu, jeż</text:span><text:span text:style-name="T73">eli spowodowane tym zakłócenie konkurencji może być wyeliminowane w inny sposób niż przez wykluczenie Wykonawcy z udziału w postępowaniu o udzielenie zamówienia</text:span></text:p></text:note-body></text:note></text:span></text:p>
      <text:p text:style-name="P74"/>
      <text:p text:style-name="P75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p text:style-name="P76"><text:s text:c="101"/></text:p>
      <text:p text:style-name="P77"/>
      <text:p text:style-name="P78">III. Oświadczam, że wszystkie informacje podane w powyższych oświadczeniach są aktualne<text:line-break/>i zgodne z prawdą oraz zostały<text:s/>przedstawione z pełną świadomością konsekwencji wprowadzenia zamawiającego w błąd przy przedstawianiu informacji.</text:p>
      <text:p text:style-name="P79"/>
      <text:p text:style-name="P80"/>
      <text:p text:style-name="P81"/>
      <text:p text:style-name="P82"><text:span text:style-name="T83">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0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1-12-14T13:53:00Z</meta:creation-date>
    <dc:date>2021-12-14T14:01:00Z</dc:date>
    <meta:template xlink:href="Normal.dotm" xlink:type="simple"/>
    <meta:editing-cycles>93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4" meta:character-count="3036" meta:row-count="21" meta:non-whitespace-character-count="2608"/>
  </office:meta>
</office:document-meta>
</file>