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6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7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8" style:parent-style-name="Textbod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9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5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6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7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21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2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2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C9211E" fo:font-size="11pt" style:font-size-asian="11pt" style:font-size-complex="11pt" fo:hyphenate="false"/>
    </style:style>
    <style:style style:name="P2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37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 fo:hyphenate="false"/>
    </style:style>
    <style:style style:name="P40" style:parent-style-name="Standard" style:family="paragraph">
      <style:paragraph-properties fo:text-align="justify" fo:line-height="115%"/>
      <style:text-properties fo:hyphenate="false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7" style:parent-style-name="Standard" style:family="paragraph">
      <style:paragraph-properties fo:text-align="justify" fo:line-height="115%"/>
      <style:text-properties fo:hyphenate="false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4"/>Dodatek nr 5b do SWZ</text:span></text:p>
      <text:p text:style-name="P4"><text:s text:c="115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>Oświadczenie Podmiotu udostępniającego swoje zasoby</text:p>
      <text:p text:style-name="P24">o aktualności informacji zawartych w oświadczeniu ,</text:p>
      <text:p text:style-name="P25">o którym mowa w art. 125 ust. 1 ustawy z dnia 11 września 2019 r.</text:p>
      <text:p text:style-name="P26">Prawo zamówień publicznych (dalej zwanej: ustawą Pzp)</text:p>
      <text:p text:style-name="P27">dotyczące podstaw wykluczenia z<text:s/>postępowania</text:p>
      <text:p text:style-name="P28"/>
      <text:p text:style-name="P29"><text:s/>o udzielenie zamówienia publicznego prowadzonego pod nazwą:</text:p>
      <text:p text:style-name="P30"/>
      <text:p text:style-name="P31"><text:span text:style-name="T32">„Budowa kanałów technologicznych w zw. z <text:s/>rozbudową dróg w Miedźnie:</text:span></text:p>
      <text:p text:style-name="P33"><text:span text:style-name="T34">w ul. Ogrodowej , ul. Polnej</text:span></text:p>
      <text:p text:style-name="P35"><text:span text:style-name="T36">część nr ……………… ”</text:span></text:p>
      <text:p text:style-name="P37"/>
      <text:p text:style-name="P38">Ja niżej podpisany, reprezentując <text:s/>w/w podmiot, którego<text:s/>nazwa jest wpisana powyżej, jako upoważniony na piśmie lub wpisany w odpowiednich dokumentach rejestrowych:</text:p>
      <text:p text:style-name="P39"/>
      <text:p text:style-name="P40"><text:span text:style-name="T41">Oświadczam, że informacje zawarte w oświadczeniu, o którym mowa w art. 125 ust. 1 ustawy Pzp w zakresie podstaw wykluczenia z postępowania określon</text:span><text:span text:style-name="T42">ych w art. 108 ust. 1 ustawy Pzp <text:s/>oraz art. 109 ust. 1 pkt <text:s/>4 ustawy Pzp wskazanych przez Zamawiającego w SWZ oraz ogłoszeniu o zamówieniu<text:s/></text:span><text:span text:style-name="T43">są nadal aktualne.</text:span></text:p>
      <text:p text:style-name="P44"/>
      <text:p text:style-name="P4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6"/>
      <text:p text:style-name="P47"><text:span text:style-name="T48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17z0" style:display-name="WW8Num17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1-12-14T13:53:00Z</meta:creation-date>
    <dc:date>2021-12-14T14:00:00Z</dc:date>
    <meta:template xlink:href="Normal.dotm" xlink:type="simple"/>
    <meta:editing-cycles>92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870" meta:row-count="13" meta:non-whitespace-character-count="1606"/>
  </office:meta>
</office:document-meta>
</file>