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1" style:parent-style-name="Standard" style:family="paragraph">
      <style:paragraph-properties fo:text-align="justify" fo:line-height="115%"/>
      <style:text-properties fo:hyphenate="false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</text:span><text:span text:style-name="T6"><text:s/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 do reprezentacji)</text:p>
      <text:p text:style-name="P24">Oświadczenie Wykonawcy (składa każdy z Wykonawców )</text:p>
      <text:p text:style-name="P25">składane na podstawie art. 125 ust. 1 ustawy z dnia 11 września<text:s/>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Przystępując do postępowania o udzielenie zamówienia publicznego prowadzonego pod nazwą:</text:p>
      <text:p text:style-name="P31"><text:span text:style-name="T32"><text:line-break/></text:span><text:span text:style-name="T33">„</text:span><text:span text:style-name="T34">Rozbudowa dróg gminnych: ul. Głównej, ul. ks.</text:span><text:span text:style-name="T35"><text:s/>A. Morawca, ul. Wesołej, ul. Nadrzecznej, ul. Sosnowej, ul. Dębowej i ul. Brzozowej w miejscowości Borowa gm. Miedźno w systemie zaprojektuj i wybuduj</text:span></text:p>
      <text:p text:style-name="P36"><text:span text:style-name="T37">c</text:span><text:span text:style-name="T38">zęść nr ……………… ”</text:span></text:p>
      <text:p text:style-name="P39"/>
      <text:p text:style-name="P40">ja niżej podpisany, reprezentując Wykonawcę, którego nazwa jest wpisana powyżej, jako upoważniony na piśmie lub wpisany w odpowiednich dokumentach rejestrowych, w imieniu reprezentowanego przeze mnie Wykonawcy oświadczam, co następuje:</text:p>
      <text:p text:style-name="P41"/>
      <text:p text:style-name="P42"><text:span text:style-name="T43">Oświadczam, że<text:s/></text:span><text:span text:style-name="T44">spełniam warunki udziału<text:s/></text:span><text:span text:style-name="T45">w postępowaniu określone przez zamawiającego<text:s/></text:span><text:span text:style-name="T46"><text:line-break/></text:span><text:span text:style-name="T47">w rozdziale 5 pkt 5.2 Specyfikacji Warunków Zamówienia i w<text:s/></text:span><text:span text:style-name="T48">ogłoszeniu<text:s/></text:span><text:span text:style-name="T49"><text:line-break/></text:span><text:span text:style-name="T50">o zamówieniu w zakresie:</text:span></text:p>
      <text:p text:style-name="P51"/>
      <text:p text:style-name="P52">1..............................................</text:p>
      <text:p text:style-name="P53"/>
      <text:p text:style-name="P54">2..............................................</text:p>
      <text:p text:style-name="P55"/>
      <text:p text:style-name="P56"/>
      <text:p text:style-name="P57"><text:span text:style-name="T58">OŚWIADC</text:span><text:span text:style-name="T59">ZENIE DOTYCZĄCE PODANYCH INFORMACJI:</text:span></text:p>
      <text:p text:style-name="P60"/>
      <text:p text:style-name="P61"><text:span text:style-name="T62">Oświadczam, że wszystkie informacje podane w powyższych oświadczeniach są<text:s/></text:span><text:span text:style-name="T63">aktualne</text:span><text:span text:style-name="T64"><text:line-break/></text:span><text:span text:style-name="T65">i zgodne z prawdą oraz zostały przedstawione z pełną świadomością konsekwencji wprowadzenia zamawiającego w błąd przy przedstawianiu informacji.</text:span><text:span text:style-name="T66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1-12-30T07:51:00Z</meta:creation-date>
    <dc:date>2021-12-30T07:51:00Z</dc:date>
    <meta:template xlink:href="Normal.dotm" xlink:type="simple"/>
    <meta:editing-cycles>88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9" meta:row-count="12" meta:non-whitespace-character-count="1545"/>
  </office:meta>
</office:document-meta>
</file>