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7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5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6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3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line-height="115%"/>
      <style:text-properties fo:hyphenate="false"/>
    </style:style>
    <style:style style:name="T40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4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background-color="#FFFF00" fo:hyphenate="false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6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6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</office:automatic-styles>
  <office:body>
    <office:text text:use-soft-page-breaks="true">
      <text:p text:style-name="P1"><text:span text:style-name="T3"><text:s text:c="98"/></text:span><text:span text:style-name="T4">Dodatek nr 3b</text:span><text:span text:style-name="T5"><text:s/>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tel. 44 685 45 10</text:p>
      <text:p text:style-name="P11"/>
      <text:p text:style-name="P12">(pełna nazwa, adres)</text:p>
      <text:p text:style-name="P13"/>
      <text:p text:style-name="P14">Wykonawca:</text:p>
      <text:p text:style-name="P15">………………………………...</text:p>
      <text:p text:style-name="P16">………………………………...</text:p>
      <text:p text:style-name="P17">…………................................</text:p>
      <text:p text:style-name="P18"><text:s text:c="4"/>(pełna nazwa/firma, adres, w</text:p>
      <text:p text:style-name="P19"><text:s text:c="5"/>zależności od<text:s/>podmiotu: NIP)</text:p>
      <text:p text:style-name="P20"><text:s text:c="12"/></text:p>
      <text:p text:style-name="P21">reprezentowany przez:</text:p>
      <text:p text:style-name="P22">………………………………</text:p>
      <text:p text:style-name="P23">………………………………</text:p>
      <text:p text:style-name="P24">(imię, nazwisko, stanowisko/podstawa</text:p>
      <text:p text:style-name="P25">do reprezentacji)</text:p>
      <text:p text:style-name="P26"/>
      <text:p text:style-name="P27">Oświadczenie Podmiotu udostępniającego swoje zasoby</text:p>
      <text:p text:style-name="P28">składane na podstawie art. 125 ust. 1 ustawy z dnia 11 września 2019 r.</text:p>
      <text:p text:style-name="P29">Prawo zamówień publicznych (dalej zwanej: ustawą Pzp),</text:p>
      <text:p text:style-name="P30"/>
      <text:p text:style-name="P31"/>
      <text:p text:style-name="P32">DOTYCZĄCE SPEŁNIANIA WARUNKÓW UDZIAŁU W POSTĘPOWANIU</text:p>
      <text:p text:style-name="P33"/>
      <text:p text:style-name="P34">W postępowaniu o udzielenie zamówienia publicznego prowadzonego pod nazwą:</text:p>
      <text:p text:style-name="P35"><text:span text:style-name="T36"><text:line-break/></text:span><text:span text:style-name="T37">„</text:span><text:span text:style-name="T38">Rozbudowa dróg gminnych: ul. Głównej, ul. ks. A. Morawca, ul. Wesołej, ul. Nadrzecznej, ul. Sosnowej, ul. Dębowej i ul. Brzozowej w miejscowości Borowa gm. Miedźno w systemie zaprojektuj i wybuduj</text:span></text:p>
      <text:p text:style-name="P39"><text:span text:style-name="T40">część nr ……………… ”</text:span></text:p>
      <text:p text:style-name="P41"/>
      <text:p text:style-name="P42">ja niżej podpisany, reprezentując<text:s/>w/w podmiot, jako upoważniony na piśmie lub wpisany<text:line-break/>w odpowiednich dokumentach rejestrowych, oświadczam, co<text:s/>następuje:</text:p>
      <text:p text:style-name="P43"/>
      <text:p text:style-name="P44"><text:span text:style-name="T45">Oświadczam, że<text:s/></text:span><text:span text:style-name="T46">spełniam warunki udziału<text:s/></text:span><text:span text:style-name="T47">w postępowaniu określone przez zamawiającego</text:span><text:span text:style-name="T48"><text:line-break/></text:span><text:span text:style-name="T49">w rozdziale 5 pkt 5.2 Specyfikacji Warunków Zamówienia i w ogłoszeniu<text:s/></text:span><text:span text:style-name="T50"><text:line-break/></text:span><text:span text:style-name="T51">o zamówieniu w zakresie :</text:span></text:p>
      <text:p text:style-name="P52"/>
      <text:p text:style-name="P53">1...............................................</text:p>
      <text:p text:style-name="P54"/>
      <text:p text:style-name="P55">2..............................................</text:p>
      <text:p text:style-name="P56"/>
      <text:p text:style-name="P57"><text:s text:c="98"/></text:p>
      <text:p text:style-name="P58">OŚWIADCZENIE DOTYCZĄCE PODANYCH INFORMACJI:</text:p>
      <text:p text:style-name="P59"/>
      <text:p text:style-name="P60">Oświadczam, że wszystkie informacje podane w powyższych<text:s/>oświadczeniach są aktualne<text:line-break/>i zgodne z prawdą oraz zostały przedstawione z pełną świadomością konsekwencji wprowadzenia zamawiającego w błąd przy przedstawianiu informacji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17z0" style:display-name="WW8Num17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b do SWZ</dc:title>
    <dc:creator>Agnieszka Antczak</dc:creator>
    <meta:creation-date>2021-12-30T07:52:00Z</meta:creation-date>
    <dc:date>2021-12-30T07:52:00Z</dc:date>
    <meta:template xlink:href="Normal.dotm" xlink:type="simple"/>
    <meta:editing-cycles>84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0" meta:character-count="1817" meta:row-count="13" meta:non-whitespace-character-count="1560"/>
  </office:meta>
</office:document-meta>
</file>