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text-align="center" fo:line-height="115%"/>
      <style:text-properties fo:hyphenate="false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0" style:parent-style-name="Standard" style:family="paragraph">
      <style:paragraph-properties fo:text-align="justify" fo:line-height="115%"/>
      <style:text-properties fo:hyphenate="false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7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1" style:parent-style-name="Standard" style:family="paragraph">
      <style:paragraph-properties fo:text-align="justify" fo:line-height="115%"/>
      <style:text-properties fo:hyphenate="false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8"/>Dodatek nr<text:s/></text:span><text:span text:style-name="T4">4<text:s/></text:span><text:span text:style-name="T5"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Oświadczenie</text:p>
      <text:p text:style-name="P12">o podziale obowiązków w trakcie realizacji zamówienia<text:s/><text:line-break/>( dotyczy podmiotów wspólnie ubiegających się o udzielenie zamówienia)</text:p>
      <text:p text:style-name="P13"/>
      <text:p text:style-name="P14"><text:span text:style-name="T15">zgodnie z obowiązkiem wynikającym z art. 117 ust. 4 ustawy z dnia 11 września 2019 r. Prawo zamówień publicznych, j</text:span><text:span text:style-name="T16">ako wykonawcy składający ofertę wspólną <text:s/>(konsorcjum</text:span><text:span text:style-name="T17">*</text:span><text:span text:style-name="T18">/ spółka cywilna*) <text:s/>na potrzeby postępowania o udzielenie zamówienia</text:span><text:span text:style-name="T19"><text:s/>publicznego <text:s/>prowadzonego w trybie podstawowym</text:span></text:p>
      <text:p text:style-name="P20"/>
      <text:p text:style-name="P21"><text:span text:style-name="T22">pn.</text:span><text:span text:style-name="T23"><text:s/></text:span><text:span text:style-name="T24">„Rozbudowa dróg gminnych: ul. Głównej, ul. ks. A. Morawca, ul. Wesołej, ul. Nadrzecznej, ul. Sosnowej, ul. Dębowej i ul. Brzozowej w miejscowości Borowa gm. Miedźno w systemie zaprojektuj i wybuduj</text:span></text:p>
      <text:p text:style-name="P25"><text:span text:style-name="T26">część nr ……………… ”</text:span></text:p>
      <text:p text:style-name="P27">JA/MY</text:p>
      <text:p text:style-name="P28"/>
      <text:p text:style-name="P29"/>
      <text:p text:style-name="P30">.............................................................................................................................................................</text:p>
      <text:p text:style-name="P31">( imie i nazwisko osoby/ osób <text:s/>upoważnionej/-ych <text:s text:c="2"/>do reprezentowania <text:s/>Wykonawców<text:s/><text:line-break/>wspólnie <text:s/>ubiegajacych sie o udzielenie zamówienia )</text:p>
      <text:p text:style-name="P32"/>
      <text:p text:style-name="P33">w imieniu Wykonawcy</text:p>
      <text:p text:style-name="P34"/>
      <text:p text:style-name="P35">.............................................................................................................................................................</text:p>
      <text:p text:style-name="P36">( wpisać nazwy/ firmy Wykonawców <text:s/>wspólnie ubiegających się o udzielenie zamówienia)</text:p>
      <text:p text:style-name="P37"/>
      <text:p text:style-name="P38"/>
      <text:p text:style-name="P39"><text:span text:style-name="T40">Oświadczamy, że następujące<text:s/></text:span><text:span text:style-name="T41">roboty budowlane</text:span><text:span text:style-name="T42">* wykonają poszczególni <text:s text:c="2"/></text:span><text:span text:style-name="T43">wykonawcy wspólnie ubiegajacy się o zamówienie</text:span></text:p>
      <text:p text:style-name="P44"/>
      <text:p text:style-name="P45">Wykonawca:................................................wykona:............................................................................</text:p>
      <text:p text:style-name="P46"/>
      <text:p text:style-name="P47">Wykonawca:................................................wykona:............................................................................</text:p>
      <text:p text:style-name="P48"/>
      <text:p text:style-name="P49"/>
      <text:p text:style-name="P50"><text:span text:style-name="T51">Oświadczamy, że następujące<text:s/></text:span><text:span text:style-name="T52">usługi*</text:span><text:span text:style-name="T53"><text:s/>wykonają poszczególni <text:s text:c="2"/></text:span><text:span text:style-name="T54">wykonawcy wspólnie ubiegajacy się o zamówienie</text:span></text:p>
      <text:p text:style-name="P55"/>
      <text:p text:style-name="P56">Wykonawca:................................................wykona:............................................................................</text:p>
      <text:p text:style-name="P57"/>
      <text:p text:style-name="P58">Wykonawca:................................................wykona:............................................................................</text:p>
      <text:p text:style-name="P59"/>
      <text:p text:style-name="P60"><text:span text:style-name="T61">Oświadczamy, że następujące <text:s/></text:span><text:span text:style-name="T62">dostawy*</text:span><text:span text:style-name="T63"><text:s text:c="2"/>wykonają poszczególni <text:s text:c="2"/></text:span><text:span text:style-name="T64">wykonawcy wspólnie ubieg</text:span><text:span text:style-name="T65">ajacy się o zamówienie</text:span></text:p>
      <text:p text:style-name="P66"/>
      <text:p text:style-name="P67">Wykonawca:................................................wykona:............................................................................</text:p>
      <text:p text:style-name="P68"/>
      <text:p text:style-name="P69">Wykonawca:................................................wykona:............................................................................</text:p>
      <text:p text:style-name="P70"/>
      <text:p text:style-name="P71"><text:span text:style-name="T7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1-12-30T07:52:00Z</meta:creation-date>
    <dc:date>2021-12-30T07:53:00Z</dc:date>
    <meta:template xlink:href="Normal.dotm" xlink:type="simple"/>
    <meta:editing-cycles>94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9" meta:character-count="2650" meta:row-count="18" meta:non-whitespace-character-count="2276"/>
  </office:meta>
</office:document-meta>
</file>