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margin-bottom="0in" fo:line-height="115%"/>
      <style:text-properties fo:hyphenate="false"/>
    </style:style>
    <style:style style:name="T11" style:parent-style-name="Domyślnaczcionkaakapitu" style:family="text">
      <style:text-properties style:font-name="Arial" style:font-name-asian="Arial" style:font-name-complex="Arial" fo:color="#000000" style:text-scale="107%" fo:font-size="11pt" style:font-size-asian="11pt" style:font-size-complex="11pt" fo:language="pl" fo:country="PL" style:language-asian="hi" style:country-asian="IN"/>
    </style:style>
    <style:style style:name="P1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<text:s text:c="119"/>Dodatek nr<text:s/></text:span><text:span text:style-name="T4">7</text:span><text:span text:style-name="T5"><text:s/>do SWZ</text:span></text:p>
      <text:p text:style-name="P6"/>
      <text:p text:style-name="P7">Zamawiający:</text:p>
      <text:p text:style-name="P8">GMINA MIEDŹNO</text:p>
      <text:p text:style-name="P9">ul. Ułańska 25,</text:p>
      <text:p text:style-name="P10"><text:span text:style-name="T11">42-120 Miedźno</text:span></text:p>
      <text:p text:style-name="P12"><text:s text:c="5"/>(pełna nazwa, adres)</text:p>
      <text:p text:style-name="P13"/>
      <text:p text:style-name="P14">Wykonawca:</text:p>
      <text:p text:style-name="P15">……………………………………</text:p>
      <text:p text:style-name="P16">……………………………………</text:p>
      <text:p text:style-name="P17">(pełna nazwa/firma, adres, w zależności od</text:p>
      <text:p text:style-name="P18">podmiotu: NIP )</text:p>
      <text:p text:style-name="P19"/>
      <text:p text:style-name="P20">reprezentowany przez:</text:p>
      <text:p text:style-name="P21">……………………………………</text:p>
      <text:p text:style-name="P22">……………………………………</text:p>
      <text:p text:style-name="P23"><text:s/>(imię, nazwisko, stanowisko/podstawa<text:s/><text:line-break/><text:s text:c="2"/>do reprezentacji)</text:p>
      <text:p text:style-name="P24"/>
      <text:p text:style-name="P25"/>
      <text:p text:style-name="P26">Oświadczenie</text:p>
      <text:p text:style-name="P27">na temat wykształcenia i kwalifikacji zawodowych wykonawcy lub kadry kierowniczej wykonawcy</text:p>
      <text:p text:style-name="P28"/>
      <text:p text:style-name="P29">dot. postępowania o udzielenie zamówienia publicznego prowadzonego pod nazwą<text:line-break/></text:p>
      <text:p text:style-name="P30"><text:span text:style-name="T31">„Rozbudowa dróg gminnych: ul. Głównej, ul. ks. A</text:span><text:span text:style-name="T32">. Morawca, ul. Wesołej, ul. Nadrzecznej, ul. Sosnowej, ul. Dębowej i ul. Brzozowej w miejscowości Borowa gm. Miedźno w systemie zaprojektuj i wybuduj</text:span></text:p>
      <text:p text:style-name="P33"><text:span text:style-name="T34">czę</text:span><text:span text:style-name="T35">ść nr ……………… ”</text:span></text:p>
      <text:p text:style-name="P36"/>
      <text:p text:style-name="P37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38"/>
      <text:p text:style-name="P39"/>
      <text:p text:style-name="P40"/>
      <text:p text:style-name="P41"/>
      <text:p text:style-name="P42"/>
      <text:p text:style-name="P43"><text:s text:c="2"/><text:tab/><text:tab/><text:tab/><text:tab/><text:tab/><text:tab/><text:tab/><text:tab/><text:s text:c="11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fo:font-size="12.5pt" style:font-size-asian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style:font-weight-complex="bold" fo:font-style="italic" style:font-style-asian="italic" style:font-style-complex="italic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Normalny1" style:display-name="Normalny1" style:family="paragraph">
      <style:text-properties style:font-name-asian="Mangal" style:font-name-complex="Liberation Serif" style:language-asian="hi" style:country-asian="IN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937in" fo:text-indent="-0.1652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Domyślnaczcionkaakapitu6" style:display-name="Domyślna czcionka akapitu6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1" style:display-name="WW8Num13z1" style:family="text">
      <style:text-properties style:font-name="OpenSymbol" style:font-name-asian="StarSymbol" style:font-name-complex="OpenSymbol" fo:font-size="9pt" style:font-size-asian="9pt" style:font-size-complex="9pt"/>
    </style:style>
    <style:style style:name="WW8Num13z0" style:display-name="WW8Num13z0" style:family="text">
      <style:text-properties style:font-name="Arial" style:font-name-asian="StarSymbol" style:font-name-complex="Arial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StarSymbol" style:font-name-complex="Arial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fo:font-size="12pt" style:font-size-asian="12pt"/>
    </style:style>
    <style:style style:name="WW8Num38z0" style:display-name="WW8Num38z0" style:family="text">
      <style:text-properties fo:font-weight="normal" style:font-weight-asian="normal" fo:font-size="12pt" style:font-size-asian="12pt"/>
    </style:style>
    <style:style style:name="WW8Num10z0" style:display-name="WW8Num10z0" style:family="text">
      <style:text-properties fo:font-weight="normal" style:font-weight-asian="normal" fo:font-style="normal" style:font-style-asian="normal" fo:color="#000000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fo:color="#000000" fo:font-size="12pt" style:font-size-asian="12pt" fo:language="pl" fo:country="P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1-12-30T07:56:00Z</meta:creation-date>
    <dc:date>2021-12-30T07:56:00Z</dc:date>
    <meta:template xlink:href="Normal.dotm" xlink:type="simple"/>
    <meta:editing-cycles>4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39" meta:row-count="8" meta:non-whitespace-character-count="978"/>
  </office:meta>
</office:document-meta>
</file>