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Times New Roman" fo:font-weight="bold" style:font-weight-asian="bold" style:font-weight-complex="bold" fo:color="#C9211E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P10" style:parent-style-name="Textbody" style:family="paragraph">
      <style:paragraph-properties fo:text-align="end" fo:margin-bottom="0in" fo:line-height="20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1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extbody" style:family="paragraph">
      <style:paragraph-properties fo:text-align="end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end" style:line-height-at-least="0.0694in" fo:margin-left="0.0166in">
        <style:tab-stops/>
      </style:paragraph-properties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style:line-height-at-least="0.0694in" fo:margin-right="4.1347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style:line-height-at-least="0.0694in" fo:margin-right="4.134in"/>
      <style:text-properties style:font-name="Arial"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style:line-height-at-least="0.0694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line-height-at-least="0.0694in" fo:margin-right="4.1347in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style:line-height-at-least="0.0694in" fo:margin-right="4.134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2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3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44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1" style:parent-style-name="Standard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70" style:parent-style-name="Standard" style:family="paragraph">
      <style:paragraph-properties fo:keep-with-next="always" fo:text-align="justify"/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keep-with-next="always" fo:text-align="justify" fo:margin-lef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keep-with-next="always" fo:text-align="center" fo:margin-left="0.3937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3"/></text:span><text:span text:style-name="T4"><text:s/>Dodatek nr 2a</text:span><text:span text:style-name="T5"><text:s/>do SWZ</text:span></text:p>
      <text:p text:style-name="Standard"><text:span text:style-name="T6"><text:s text:c="121"/></text:span><text:span text:style-name="T7"><text:s text:c="6"/>(</text:span><text:span text:style-name="T8">składa każdy z Wykonawców</text:span><text:span text:style-name="T9">)</text:span></text:p>
      <text:p text:style-name="P10">Zamawiający:</text:p>
      <text:p text:style-name="P11">GMINA MIEDŹNO</text:p>
      <text:p text:style-name="P12">ul. Ułańska 25,</text:p>
      <text:p text:style-name="P13">42-120 Miedźno</text:p>
      <text:p text:style-name="P14"><text:span text:style-name="T15"><text:s/></text:span><text:span text:style-name="T16">(pełna nazwa, adres)</text:span></text:p>
      <text:p text:style-name="P17">Wykonawca:</text:p>
      <text:p text:style-name="P18">…………………………………………………………………………..................................</text:p>
      <text:p text:style-name="P19">(pełna nazwa/firma, adres, <text:s/>NIP)</text:p>
      <text:p text:style-name="P20">reprezentowany przez:</text:p>
      <text:p text:style-name="P21">…………………………………………………………………………</text:p>
      <text:p text:style-name="P22">(imię, nazwisko, stanowisko/podstawa do <text:s/>reprezentacji)</text:p>
      <text:p text:style-name="P23"/>
      <text:p text:style-name="P24"/>
      <text:p text:style-name="P25">Oświadczenie Wykonawcy (składa<text:s/>każdy z Wykonawców )</text:p>
      <text:p text:style-name="P26">składane na podstawie art. 125<text:s/>ust. 1 ustawy z dnia 11 września 2019 r.</text:p>
      <text:p text:style-name="P27">Prawo zamówień publicznych (dalej zwanej: ustawą Pzp),</text:p>
      <text:p text:style-name="P28"/>
      <text:p text:style-name="P29">DOTYCZĄCE PODSTAW WYKLUCZENIA Z POSTĘPOWANIA</text:p>
      <text:p text:style-name="P30"/>
      <text:p text:style-name="P31"/>
      <text:p text:style-name="P32">Przystępując do postępowania o udzielenie zamówienia publicznego prowadzonego pod nazwą:</text:p>
      <text:p text:style-name="P33"><text:span text:style-name="T34"><text:line-break/></text:span><text:span text:style-name="T35">"</text:span><text:span text:style-name="T36">Zakup energii elektr</text:span><text:span text:style-name="T37">ycznej<text:s/></text:span><text:span text:style-name="T38">”</text:span></text:p>
      <text:p text:style-name="P39"/>
      <text:p text:style-name="P40"><text:span text:style-name="T41">ja niżej podpisany, reprezentując Wykonawc</text:span><text:span text:style-name="T42">ę, którego nazwa jest wpisana powyżej, jako upoważniony na piśmie lub wpisany w odpowiednich dokumentach rejestrowych, w imieniu <text:s/>reprezentowanego przeze mnie Wykonawcy oświadczam, co następuje:</text:span></text:p>
      <text:p text:style-name="P43"/>
      <text:p text:style-name="P44"/>
      <text:p text:style-name="P45"><text:span text:style-name="T46">1.<text:s/></text:span><text:span text:style-name="T47">Oświadczam, że nie podlegam wykluczeniu z postępowania n</text:span><text:span text:style-name="T48">a podstawie art. 108 ust. 1<text:s/></text:span><text:span text:style-name="T49">ustawy Pzp.</text:span></text:p>
      <text:p text:style-name="P50"/>
      <text:p text:style-name="P51"><text:span text:style-name="T52">2.<text:s/></text:span><text:span text:style-name="T53">Oświadczam, że nie podlegam wykluczeniu z postępowania na podstawie art. 109</text:span><text:span text:style-name="T54"><text:s/>ust. 1 pkt<text:s/></text:span><text:span text:style-name="T55">4</text:span><text:span text:style-name="T56"><text:s/>ustawy Pzp.</text:span><text:span text:style-name="T57"><text:tab/></text:span><text:span text:style-name="T58"><text:tab/></text:span><text:span text:style-name="T59"><text:s text:c="95"/></text:span><text:span text:style-name="T60"><text:s text:c="2"/></text:span></text:p>
      <text:p text:style-name="P61"/>
      <text:p text:style-name="P62"><text:span text:style-name="T63">3.</text:span><text:span text:style-name="T64"><text:s/>Oświadczam, że w stosunku do mnie zachodzą podstawy wykluczenia z postępowania<text:s/></text:span><text:span text:style-name="T65">określone w<text:s/></text:span><text:span text:style-name="T66"><text:s/>art. …………. ustawy Pzp.</text:span></text:p>
      <text:p text:style-name="P67"/>
      <text:p text:style-name="P68">(podać mającą zastosowanie podstawę wykluczenia spośród wymienionych w art. 108 ust. 1 pkt 1, 2 i 5 oraz art. 109 ust. 1 pkt 4 ustawy<text:s/>Pzp, jeżeli nie mają zastosowania w/w podstawy wykluczenia należy wskazać ,,nie dotyczy'')</text:p>
      <text:p text:style-name="P69"/>
      <text:p text:style-name="P70"><text:span text:style-name="T71">Jednocześnie oświadczam, że w związku z tym, iż podlegam wykluczeniu<text:s/></text:span><text:span text:style-name="T72"><text:line-break/></text:span><text:span text:style-name="T73">na podstawie ww. artykułu, to zgodnie z dyspozycją art. 110 ust. 2 ustawy Pzp, podjąłem następ</text:span><text:span text:style-name="T74">ujące środki naprawcze:</text:span></text:p>
      <text:p text:style-name="P75"/>
      <text:p text:style-name="P76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77">(należy podać dowody, że podjęte czynności są wystarczające do wykazania rzetelności Wykonawcy)</text:p>
      <text:p text:style-name="P78"/>
      <text:p text:style-name="P79"/>
      <text:p text:style-name="P80"><text:s text:c="22"/><text:s text:c="61"/></text:p>
      <text:p text:style-name="P81"/>
      <text:p text:style-name="P82"><text:span text:style-name="T83">4.<text:s/></text:span><text:span text:style-name="T84">Oświadczam, że wszystkie informacje podane w powyższych oświadczeniach są aktualne</text:span><text:span text:style-name="T85"><text:line-break/></text:span><text:span text:style-name="T86">i zgodne z prawdą oraz zostały przedstawione z pełną świadomością konsekwencji wprowadzenia<text:s/></text:span><text:span text:style-name="T87">zamawiającego w błąd przy przedstawianiu informacji.</text:span></text:p>
      <text:p text:style-name="P88"/>
      <text:p text:style-name="P89"/>
      <text:p text:style-name="P90"/>
      <text:p text:style-name="P91"><text:span text:style-name="T92"><text:s text:c="6"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gl_tab_0_1_dane_td_1_kol_1_txt" style:display-name="gl_tab_0_1_dane_td_1_kol_1_txt" style:family="text" style:parent-style-name="Domyślnaczcionkaakapitu1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Agnieszka Antczak</dc:creator>
    <meta:creation-date>2022-01-05T11:35:00Z</meta:creation-date>
    <dc:date>2022-01-05T11:35:00Z</dc:date>
    <meta:print-date>2022-01-05T11:35:00Z</meta:print-date>
    <meta:template xlink:href="Normal.dotm" xlink:type="simple"/>
    <meta:editing-cycles>105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5" meta:character-count="2550" meta:row-count="18" meta:non-whitespace-character-count="2190"/>
  </office:meta>
</office:document-meta>
</file>