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P13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7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2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 CE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 fo:background-color="#FFFF00"/>
    </style:style>
    <style:style style:name="P61" style:parent-style-name="Standard" style:family="paragraph">
      <style:paragraph-properties fo:text-align="justify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6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8"/></text:span><text:span text:style-name="T4">Dodatek nr 3b</text:span><text:span text:style-name="T5"><text:s/>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(pełna nazwa, adres)</text:p>
      <text:p text:style-name="P11"/>
      <text:p text:style-name="P12">Podmiot udostępniający swoje zasoby</text:p>
      <text:p text:style-name="P13">………………………………</text:p>
      <text:p text:style-name="P14">………………………………</text:p>
      <text:p text:style-name="P15">…………..................................</text:p>
      <text:p text:style-name="P16"><text:s text:c="4"/>(pełna nazwa/firma, adres, w</text:p>
      <text:p text:style-name="P17"><text:s text:c="5"/>zależności od<text:s/>podmiotu: NIP)</text:p>
      <text:p text:style-name="P18"><text:s text:c="12"/></text:p>
      <text:p text:style-name="P19">reprezentowany przez:</text:p>
      <text:p text:style-name="P20">………………………………</text:p>
      <text:p text:style-name="P21">………………………………</text:p>
      <text:p text:style-name="P22">(imię, nazwisko, stanowisko/podstawa</text:p>
      <text:p text:style-name="P23">do reprezentacji)</text:p>
      <text:p text:style-name="P24"/>
      <text:p text:style-name="P25">Oświadczenie Podmiotu udostępniającego swoje zasoby</text:p>
      <text:p text:style-name="P26">składane na podstawie art. 125 ust. 1 ustawy z dnia 11 września<text:s/>2019 r.</text:p>
      <text:p text:style-name="P27">Prawo zamówień publicznych (dalej zwanej: ustawą Pzp),</text:p>
      <text:p text:style-name="P28"/>
      <text:p text:style-name="P29"/>
      <text:p text:style-name="P30">DOTYCZĄCE SPEŁNIANIA WARUNKÓW UDZIAŁU W POSTĘPOWANIU</text:p>
      <text:p text:style-name="P31"/>
      <text:p text:style-name="P32">W postępowaniu o udzielenie zamówienia publicznego prowadzonego pod nazwą:</text:p>
      <text:p text:style-name="P33"><text:span text:style-name="T34"><text:line-break/></text:span>"<text:span text:style-name="T35">Zakup energii elektrycznej<text:s/></text:span><text:span text:style-name="T36">”</text:span></text:p>
      <text:p text:style-name="P37"/>
      <text:p text:style-name="P38"><text:span text:style-name="T39">j</text:span><text:span text:style-name="T40">a niżej podpisany, reprezentując<text:s/></text:span><text:span text:style-name="T41">w/w podmiot</text:span><text:span text:style-name="T42">, jako upoważniony na piśmie lub<text:s/></text:span><text:span text:style-name="T43">wpisany</text:span><text:span text:style-name="T44"><text:line-break/></text:span><text:span text:style-name="T45">w odpowiednich dokumentach rejestrowych, oświadczam, co następuje:</text:span></text:p>
      <text:p text:style-name="P46"/>
      <text:p text:style-name="P47"><text:span text:style-name="T48">Oświadczam, że<text:s/></text:span><text:span text:style-name="T49">spełniam warunki udziału<text:s/></text:span><text:span text:style-name="T50">w postępowaniu określone przez zamawiającego</text:span><text:span text:style-name="T51"><text:line-break/></text:span><text:span text:style-name="T52">w rozdziale 5 pkt 5.2 Specyfikacji Warunków Zamówienia i w ogłoszeniu<text:s/></text:span><text:span text:style-name="T53"><text:line-break/></text:span><text:span text:style-name="T54">o zamówieniu w zakresie<text:s/></text:span><text:span text:style-name="T55">:</text:span></text:p>
      <text:p text:style-name="P56"/>
      <text:p text:style-name="P57">1...............................................</text:p>
      <text:p text:style-name="P58"/>
      <text:p text:style-name="P59">2..............................................</text:p>
      <text:p text:style-name="P60"/>
      <text:p text:style-name="P61"><text:s text:c="98"/></text:p>
      <text:p text:style-name="P62">OŚWIADCZENIE DOTYCZĄCE PODANYCH INFORMACJI:</text:p>
      <text:p text:style-name="P63"/>
      <text:p text:style-name="P64"><text:span text:style-name="T65">Oświadczam, że wszystkie informacje podane w powyższych oświadczeniach są aktualne</text:span><text:span text:style-name="T66"><text:line-break/></text:span><text:span text:style-name="T67"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2-01-05T11:38:00Z</meta:creation-date>
    <dc:date>2022-01-05T11:39:00Z</dc:date>
    <meta:print-date>2021-05-12T10:39:00Z</meta:print-date>
    <meta:template xlink:href="Normal.dotm" xlink:type="simple"/>
    <meta:editing-cycles>83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631" meta:row-count="11" meta:non-whitespace-character-count="1401"/>
  </office:meta>
</office:document-meta>
</file>