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7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0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hyphenate="false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justify" fo:line-height="115%"/>
      <style:text-properties fo:hyphenate="false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37" style:parent-style-name="Standard" style:family="paragraph">
      <style:paragraph-properties fo:text-align="justify" fo:line-height="115%"/>
      <style:text-properties fo:hyphenate="false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8"/>Dodatek nr<text:s/></text:span><text:span text:style-name="T4">4<text:s/></text:span><text:span text:style-name="T5"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>Oświadczenie</text:p>
      <text:p text:style-name="P12">o podziale obowiązków w trakcie realizacji zamówienia<text:s/><text:line-break/>( dotyczy podmiotów wspólnie ubiegających się o udzielenie zamówienia)</text:p>
      <text:p text:style-name="P13"/>
      <text:p text:style-name="P14"><text:span text:style-name="T15">zgodnie z obowiązkiem wynikającym z art. 117 ust. 4 ustawy z dnia 11 września 2019 r. Prawo zamówień publicznych, j</text:span><text:span text:style-name="T16">ako wykonawcy składający ofertę wspólną <text:s/>(konsorcjum</text:span><text:span text:style-name="T17">*</text:span><text:span text:style-name="T18">/ spółka cywilna*) <text:s/>na potrzeby postępowania o udzielenie zamówienia</text:span><text:span text:style-name="T19"><text:s/>publicznego <text:s/>prowadzonego w trybie podstawowym</text:span></text:p>
      <text:p text:style-name="P20"><text:span text:style-name="T21">pn.</text:span><text:span text:style-name="T22"><text:s/></text:span><text:span text:style-name="T23">"</text:span><text:span text:style-name="T24">Zakup energii elektrycznej</text:span><text:span text:style-name="T25">”</text:span></text:p>
      <text:p text:style-name="P26"/>
      <text:p text:style-name="P27"><text:span text:style-name="T28">JA/MY</text:span></text:p>
      <text:p text:style-name="P29"/>
      <text:p text:style-name="P30">.............................................................................................................................................................</text:p>
      <text:p text:style-name="P31">( imie i nazwisko osoby/ osób <text:s/>upoważnionej/-ych <text:s text:c="2"/>do reprezentowania <text:s/>Wykonawców<text:s/><text:line-break/>wspólnie <text:s/>ubiegajacych sie o udzielenie zamówienia )</text:p>
      <text:p text:style-name="P32">w imieniu Wykonawcy</text:p>
      <text:p text:style-name="P33"/>
      <text:p text:style-name="P34">.............................................................................................................................................................</text:p>
      <text:p text:style-name="P35">( wpisać nazwy/ firmy Wykonawców <text:s/>wspólnie ubiegających się o udzielenie zamówienia)</text:p>
      <text:p text:style-name="P36"/>
      <text:p text:style-name="P37"><text:span text:style-name="T38">Oświadczamy, że następujące<text:s/></text:span><text:span text:style-name="T39">usługi*</text:span><text:span text:style-name="T40"><text:s/>wykonają poszczególni <text:s text:c="2"/></text:span><text:span text:style-name="T41">wykonawcy wspólnie ubiegajacy się o zamówienie</text:span></text:p>
      <text:p text:style-name="P42"/>
      <text:p text:style-name="P43">Wykonawca:................................................wykona:............................................................................</text:p>
      <text:p text:style-name="P44"/>
      <text:p text:style-name="P45">Wykonawca:................................................wykona:............................................................................</text:p>
      <text:p text:style-name="P46"/>
      <text:p text:style-name="P47"><text:span text:style-name="T48">Oświadczamy, że następujące <text:s/></text:span><text:span text:style-name="T49">dostawy*</text:span><text:span text:style-name="T50"><text:s text:c="2"/>wykonają poszczególni <text:s text:c="2"/></text:span><text:span text:style-name="T51">wykonawcy wspólnie ubiegajacy się o zamówienie</text:span></text:p>
      <text:p text:style-name="P52"/>
      <text:p text:style-name="P53">Wykonawca:................................................wykona:............................................................................</text:p>
      <text:p text:style-name="P54"/>
      <text:p text:style-name="P55">Wykonawca:................................................wykona:............................................................................</text:p>
      <text:p text:style-name="P56"/>
      <text:p text:style-name="P57"><text:span text:style-name="T58">*niepotrzebn</text:span><text:span text:style-name="T59">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01-25T14:28:00Z</meta:creation-date>
    <dc:date>2022-01-25T14:29:00Z</dc:date>
    <meta:print-date>2021-05-12T10:40:00Z</meta:print-date>
    <meta:template xlink:href="Normal.dotm" xlink:type="simple"/>
    <meta:editing-cycles>96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4" meta:character-count="2056" meta:row-count="14" meta:non-whitespace-character-count="1766"/>
  </office:meta>
</office:document-meta>
</file>