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MS Mincho" svg:font-family="MS Mincho" style:font-family-generic="modern" style:font-pitch="fixed" svg:panose-1="2 2 6 9 4 2 5 8 3 4"/>
    <style:font-face style:name="Lucida Sans" svg:font-family="Lucida Sans" style:font-family-generic="swiss" style:font-pitch="variable" svg:panose-1="2 11 6 2 4 5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TimesNewRomanPSMT" svg:font-family="TimesNewRomanPS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StarSymbol" svg:font-family="StarSymbol" style:font-family-generic="system" style:font-pitch="variable"/>
    <style:font-face style:name="OpenSymbol, 'Arial Unicode MS'" svg:font-family="OpenSymbol, 'Arial Unicode MS'" style:font-family-generic="system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7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8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9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20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21" style:parent-style-name="Textbody" style:family="paragraph">
      <style:paragraph-properties fo:margin-bottom="0in" fo:line-height="115%"/>
      <style:text-properties fo:hyphenate="false"/>
    </style:style>
    <style:style style:name="T22" style:parent-style-name="Domyślnaczcionkaakapitu" style:family="text">
      <style:text-properties style:font-name="Arial" style:font-name-asian="Arial" style:font-name-complex="Arial" fo:color="#000000" style:text-scale="107%" fo:font-size="11pt" style:font-size-asian="11pt" style:font-size-complex="11pt" fo:language="pl" fo:country="PL" style:language-asian="hi" style:country-asian="IN"/>
    </style:style>
    <style:style style:name="P23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4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5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7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8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9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3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3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3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3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34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35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9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40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1" style:parent-style-name="Standard" style:family="paragraph">
      <style:paragraph-properties fo:text-align="center" fo:line-height="115%"/>
      <style:text-properties fo:hyphenate="false"/>
    </style:style>
    <style:style style:name="T42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43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44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4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0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1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</office:automatic-styles>
  <office:body>
    <office:text text:use-soft-page-breaks="true">
      <text:p text:style-name="P1"><text:span text:style-name="T14"><text:s text:c="119"/>Dodatek nr<text:s/></text:span><text:span text:style-name="T15">7</text:span><text:span text:style-name="T16"><text:s/>do SWZ</text:span></text:p>
      <text:p text:style-name="P17"/>
      <text:p text:style-name="P18">Zamawiający:</text:p>
      <text:p text:style-name="P19">GMINA MIEDŹNO</text:p>
      <text:p text:style-name="P20">ul. Ułańska 25,</text:p>
      <text:p text:style-name="P21"><text:span text:style-name="T22">42-120 Miedźno</text:span></text:p>
      <text:p text:style-name="P23"><text:s text:c="5"/>(pełna nazwa, adres)</text:p>
      <text:p text:style-name="P24"/>
      <text:p text:style-name="P25">Wykonawca:</text:p>
      <text:p text:style-name="P26">……………………………………</text:p>
      <text:p text:style-name="P27">……………………………………</text:p>
      <text:p text:style-name="P28">(pełna nazwa/firma, adres, w zależności od</text:p>
      <text:p text:style-name="P29">podmiotu: NIP )</text:p>
      <text:p text:style-name="P30"/>
      <text:p text:style-name="P31">reprezentowany przez:</text:p>
      <text:p text:style-name="P32">……………………………………</text:p>
      <text:p text:style-name="P33">……………………………………</text:p>
      <text:p text:style-name="P34"><text:s/>(imię, nazwisko, stanowisko/podstawa<text:s/><text:line-break/><text:s text:c="2"/>do reprezentacji)</text:p>
      <text:p text:style-name="P35"/>
      <text:p text:style-name="P36"/>
      <text:p text:style-name="P37">Oświadczenie</text:p>
      <text:p text:style-name="P38">na temat wykształcenia i kwalifikacji zawodowych wykonawcy lub kadry kierowniczej wykonawcy</text:p>
      <text:p text:style-name="P39"/>
      <text:p text:style-name="P40">dot. postępowania o udzielenie zamówienia publicznego prowadzonego pod nazwą<text:line-break/></text:p>
      <text:p text:style-name="P41"><text:span text:style-name="T42">„Rewitalizacja placu rekreacyjnego w miejscowośc</text:span><text:span text:style-name="T43">i Borowa”</text:span></text:p>
      <text:p text:style-name="P44"/>
      <text:p text:style-name="P45">ja niżej podpisany, w imieniu reprezentowanego przeze mnie Wykonawcy oświadczam, że osoby które będą uczestniczyć w wykonywaniu zamówienia, posiadają wymagane kwalifikacje zawodowe niezbędne do realizacji przedmiotu zamówienia określone w Specyfikacji Warunków Zamówienia.</text:p>
      <text:p text:style-name="P46"/>
      <text:p text:style-name="P47"/>
      <text:p text:style-name="P48"/>
      <text:p text:style-name="P49"/>
      <text:p text:style-name="P50"/>
      <text:p text:style-name="P51"><text:s text:c="2"/><text:tab/><text:tab/><text:tab/><text:tab/><text:tab/><text:tab/><text:tab/><text:tab/><text:s text:c="11"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MS Mincho" svg:font-family="MS Mincho" style:font-family-generic="modern" style:font-pitch="fixed" svg:panose-1="2 2 6 9 4 2 5 8 3 4"/>
    <style:font-face style:name="Lucida Sans" svg:font-family="Lucida Sans" style:font-family-generic="swiss" style:font-pitch="variable" svg:panose-1="2 11 6 2 4 5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TimesNewRomanPSMT" svg:font-family="TimesNewRomanPS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StarSymbol" svg:font-family="StarSymbol" style:font-family-generic="system" style:font-pitch="variable"/>
    <style:font-face style:name="OpenSymbol, 'Arial Unicode MS'" svg:font-family="OpenSymbol, 'Arial Unicode MS'" style:font-family-generic="system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 fo:margin-bottom="0.0833in"/>
      <style:text-properties style:font-name="Arial" style:font-name-asian="Arial" style:font-name-complex="Arial" fo:font-weight="bold" style:font-weight-asian="bold" fo:font-size="11pt" style:font-size-asian="11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>
      <style:text-properties fo:hyphenate="true"/>
    </style:style>
    <style:style style:name="Styl4" style:display-name="Styl4" style:family="paragraph" style:parent-style-name="Listawypunktowana">
      <style:paragraph-properties fo:text-align="justify"/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able" style:display-name="Table" style:family="paragraph" style:parent-style-name="Legenda"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fo:font-size="12.5pt" style:font-size-asian="12.5pt" fo:hyphenate="tru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tru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" style:display-name="Tekst podstawowy" style:family="paragraph" style:list-style-name="WW8Num2">
      <style:paragraph-properties fo:text-align="justify"/>
      <style:text-properties style:font-name="CG Times" style:font-name-asian="Arial" style:font-name-complex="Times New Roman" fo:color="#000000" style:font-size-complex="10pt" fo:language="en" fo:country="US" style:language-complex="ar" style:country-complex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Default" style:display-name="Default" style:family="paragraph" style:parent-style-name="Standard">
      <style:text-properties style:font-name="Arial" style:font-name-asian="Arial" style:font-name-complex="Arial" fo:color="#000000" style:language-asian="ar" style:country-asian="SA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Lucida Sans" style:font-name-complex="Arial" fo:font-size="14pt" style:font-size-asian="14pt" style:font-size-complex="14pt" style:language-asian="ar" style:country-asian="SA" fo:hyphenate="true"/>
    </style:style>
    <style:style style:name="LO-Normal" style:display-name="LO-Normal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Liberation Serif" style:font-name-complex="Liberation Serif" style:language-asian="hi" style:country-asian="IN" fo:hyphenate="fals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Liberation Serif" style:font-name-complex="Liberation Serif" style:language-asian="hi" style:country-asian="IN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style:font-weight-complex="bold" fo:font-style="italic" style:font-style-asian="italic" style:font-style-complex="italic" fo:color="#000000" fo:font-size="18pt" style:font-size-asian="18pt" style:font-size-complex="18pt" fo:hyphenate="true"/>
    </style:style>
    <style:style style:name="Tematkomentarza" style:display-name="Temat komentarza" style:family="paragraph">
      <style:text-properties style:font-name-asian="Mangal" style:font-name-complex="Liberation Serif" fo:font-weight="bold" style:font-weight-asian="bold" fo:font-size="10pt" style:font-size-asian="10pt" style:language-asian="hi" style:country-asian="IN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name-asian="Mangal" style:font-name-complex="Liberation Serif" fo:font-size="10pt" style:font-size-asian="10pt" style:language-asian="hi" style:country-asian="IN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style:font-style-complex="italic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Liberation Serif" style:font-name-complex="Liberation Serif" style:font-size-complex="10pt" style:language-asian="hi" style:country-asian="IN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Liberation Serif" style:font-name-complex="Liberation Serif" fo:font-weight="bold" style:font-weight-asian="bold" style:language-asian="hi" style:country-asian="IN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Normalny1" style:display-name="Normalny1" style:family="paragraph">
      <style:text-properties style:font-name-asian="Mangal" style:font-name-complex="Liberation Serif" style:language-asian="hi" style:country-asian="IN" fo:hyphenate="false"/>
    </style:style>
    <style:style style:name="awciety" style:display-name="a) wciety" style:family="paragraph" style:parent-style-name="Standard">
      <style:paragraph-properties fo:text-align="justify" style:line-height-at-least="0.1791in" fo:margin-left="0.3937in" fo:text-indent="-0.1652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ree_serch_0tree_serch_1" style:display-name="tree_serch_0 tree_serch_1" style:family="text" style:parent-style-name="Domyślnaczcionkaakapitu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FontStyle35" style:display-name="Font Style35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8Num6z0" style:display-name="WW8Num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>
      <style:text-properties fo:language="pl" fo:country="PL"/>
    </style:style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7z1" style:display-name="WW8Num7z1" style:family="text">
      <style:text-properties fo:language="pl" fo:country="PL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>
      <style:text-properties style:text-line-through-type="none" fo:language="pl" fo:country="PL"/>
    </style:style>
    <style:style style:name="WW8Num7z2" style:display-name="WW8Num7z2" style:family="text"/>
    <style:style style:name="WW8Num7z0" style:display-name="WW8Num7z0" style:family="text">
      <style:text-properties fo:font-size="11pt" style:font-size-asian="11pt" fo:language="pl" fo:country="P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style:text-line-through-type="none" fo:language="pl" fo:country="PL"/>
    </style:style>
    <style:style style:name="WW8Num6z2" style:display-name="WW8Num6z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fo:font-size="11pt" style:font-size-asian="11pt"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Domyślnaczcionkaakapitu2" style:display-name="Domyślna czcionka akapitu2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" style:font-name-asian="OpenSymbol" style:font-name-complex="OpenSymbol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28z0" style:display-name="WW8Num28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3z2" style:display-name="WW8Num13z2" style:family="text">
      <style:text-properties fo:font-weight="normal" style:font-weight-asian="normal"/>
    </style:style>
    <style:style style:name="WW8Num14z1" style:display-name="WW8Num14z1" style:family="text">
      <style:text-properties style:font-name-asian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20z0" style:display-name="WW8Num20z0" style:family="text">
      <style:text-properties fo:font-weight="normal" style:font-weight-asian="normal"/>
    </style:style>
    <style:style style:name="WW8Num17z0" style:display-name="WW8Num17z0" style:family="text">
      <style:text-properties fo:font-weight="normal" style:font-weight-asian="normal"/>
    </style:style>
    <style:style style:name="WW8Num15z0" style:display-name="WW8Num15z0" style:family="text">
      <style:text-properties fo:font-weight="normal" style:font-weight-asian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Odwołaniedokomentarza1" style:display-name="Odwołanie do komentarza1" style:family="text">
      <style:text-properties fo:font-size="8pt" style:font-size-asian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Odwołaniedokomentarza" style:display-name="Odwołanie do komentarza" style:family="text">
      <style:text-properties fo:font-size="8pt" style:font-size-asian="8pt"/>
    </style:style>
    <style:style style:name="StopkaZnak" style:display-name="Stopka Znak" style:family="text"/>
    <style:style style:name="NagłówekZnak" style:display-name="Nagłówek Znak" style:family="text"/>
    <style:style style:name="TekstprzypisudolnegoZnak" style:display-name="Tekst przypisu dolnego Znak" style:family="text">
      <style:text-properties fo:font-size="10pt" style:font-size-asian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WW8Num4z0" style:display-name="WW8Num4z0" style:family="text">
      <style:text-properties fo:font-weight="bold" style:font-weight-asian="bold"/>
    </style:style>
    <style:style style:name="Domyślnaczcionkaakapitu6" style:display-name="Domyślna czcionka akapitu6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1" style:display-name="WW8Num13z1" style:family="text">
      <style:text-properties style:font-name="OpenSymbol" style:font-name-asian="StarSymbol" style:font-name-complex="OpenSymbol" fo:font-size="9pt" style:font-size-asian="9pt" style:font-size-complex="9pt"/>
    </style:style>
    <style:style style:name="WW8Num13z0" style:display-name="WW8Num13z0" style:family="text">
      <style:text-properties style:font-name="Arial" style:font-name-asian="StarSymbol" style:font-name-complex="Arial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StarSymbol" style:font-name-complex="Arial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fo:font-size="12pt" style:font-size-asian="12pt"/>
    </style:style>
    <style:style style:name="WW8Num38z0" style:display-name="WW8Num38z0" style:family="text">
      <style:text-properties fo:font-weight="normal" style:font-weight-asian="normal" fo:font-size="12pt" style:font-size-asian="12pt"/>
    </style:style>
    <style:style style:name="WW8Num10z0" style:display-name="WW8Num10z0" style:family="text">
      <style:text-properties fo:font-weight="normal" style:font-weight-asian="normal" fo:font-style="normal" style:font-style-asian="normal" fo:color="#000000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fo:color="#000000" fo:font-size="12pt" style:font-size-asian="12pt" fo:language="pl" fo:country="PL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-Znakiprzypisówdolnych" style:display-name="WW-Znaki przypisów dolnych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Tekstpodstawowywcięty3Znak" style:display-name="Tekst podstawowy wcięty 3 Znak" style:family="text"/>
    <style:style style:name="gl_tab_0_1_dane_td_1_kol_1_txt" style:display-name="gl_tab_0_1_dane_td_1_kol_1_txt" style:family="text"/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11" style:display-name="WW8Num11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WW_CharLFO24LVL5" style:family="text">
      <style:text-properties style:font-name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Wingdings" fo:font-weight="normal" style:font-weight-asian="normal" fo:font-style="normal" style:font-style-asian="normal" fo:font-size="12pt" style:font-size-asian="12pt" style:font-size-complex="10pt"/>
    </style:style>
    <style:style style:name="WW_CharLFO25LVL2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3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4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5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6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7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8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9" style:family="text">
      <style:text-properties style:font-name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5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5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5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5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6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text-line-through-type="none"/>
    </style:style>
    <style:style style:name="WW_CharLFO27LVL2" style:family="text">
      <style:text-properties style:font-name="OpenSymbol" style:font-name-complex="Times New Roman"/>
    </style:style>
    <style:style style:name="WW_CharLFO27LVL3" style:family="text">
      <style:text-properties style:font-name="OpenSymbol" style:font-name-complex="Times New Roman"/>
    </style:style>
    <style:style style:name="WW_CharLFO27LVL4" style:family="text">
      <style:text-properties style:font-name="Symbol" style:font-name-complex="StarSymbol, 'Arial Unicode MS'" fo:font-size="12pt" style:font-size-asian="12pt" style:font-size-complex="12pt"/>
    </style:style>
    <style:style style:name="WW_CharLFO27LVL5" style:family="text">
      <style:text-properties style:font-name="OpenSymbol" style:font-name-complex="Times New Roman"/>
    </style:style>
    <style:style style:name="WW_CharLFO27LVL6" style:family="text">
      <style:text-properties style:font-name="OpenSymbol" style:font-name-complex="Times New Roman"/>
    </style:style>
    <style:style style:name="WW_CharLFO27LVL7" style:family="text">
      <style:text-properties style:font-name="Symbol" style:font-name-complex="StarSymbol, 'Arial Unicode MS'" fo:font-size="12pt" style:font-size-asian="12pt" style:font-size-complex="12pt"/>
    </style:style>
    <style:style style:name="WW_CharLFO27LVL8" style:family="text">
      <style:text-properties style:font-name="OpenSymbol" style:font-name-complex="Times New Roman"/>
    </style:style>
    <style:style style:name="WW_CharLFO27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8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1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30" style:display-name="WW8Num30">
      <text:list-level-style-number text:level="1" text:style-name="WW_CharLFO31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8Num32" style:display-name="WW8Num32">
      <text:list-level-style-bullet text:level="1" text:style-name="WW_CharLFO33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36" style:display-name="WW8Num36">
      <text:list-level-style-number text:level="1" text:style-name="WW_CharLFO37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2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8Num47" style:display-name="WW8Num47">
      <text:list-level-style-bullet text:level="1" text:style-name="WW_CharLFO4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8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6LVL1" style:family="text">
      <style:text-properties style:font-name="Times New Roman" style:font-name-asian="Times New Roman" style:font-name-complex="Times New Roman"/>
    </style:style>
    <style:style style:name="WW_CharLFO66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text:list-style style:name="WW8Num76" style:display-name="WW8Num76">
      <text:list-level-style-bullet text:level="1" text:style-name="WW_CharLFO76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 fo:font-size="12pt" style:font-size-asian="12pt" style:font-size-complex="12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9pt" fo:language="pl" fo:country="PL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9pt" fo:language="pl" fo:country="PL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9pt" fo:language="pl" fo:country="PL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9pt" fo:language="pl" fo:country="PL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9pt" fo:language="pl" fo:country="PL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9pt" fo:language="pl" fo:country="PL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9pt" fo:language="pl" fo:country="PL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9pt" fo:language="pl" fo:country="PL"/>
    </style:style>
    <style:style style:name="T1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9pt" fo:language="pl" fo:country="PL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9pt" fo:language="pl" fo:country="PL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9pt" fo:language="pl" fo:country="PL"/>
    </style:style>
    <style:style style:name="P13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0%" fo:clip="rect(-0.00276in, -0.00276in, -0.00276in, -0.00276in)" draw:luminance="0%" draw:contrast="0%" draw:image-opacity="100%" style:mirror="vertical"/>
    </style:style>
    <style:style style:family="graphic" style:name="a1" style:parent-style-name="Graphics">
      <style:graphic-properties fo:border="0.01042in none" fo:background-color="#ffffff" draw:opacity="0%" fo:clip="rect(-0.00275in, -0.00276in, -0.00275in, -0.00276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0%" fo:clip="rect(-0.00354in, -0.00353in, -0.00354in, -0.00353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0%" fo:clip="rect(-0.00275in, -0.00275in, -0.00275in, -0.00275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text:tab/></text:span><text:span text:style-name="T3"><draw:frame draw:style-name="a0" draw:name="Obraz1" text:anchor-type="as-char" svg:x="0in" svg:y="0in" svg:width="0.84252in" svg:height="0.56102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text:tab/></text:span><text:span text:style-name="T6"><draw:frame draw:style-name="a1" draw:name="Obraz2" text:anchor-type="as-char" svg:x="0in" svg:y="0in" svg:width="0.58071in" svg:height="0.57165in" style:rel-width="scale" style:rel-height="scale"><draw:image xlink:href="media/image2.png" xlink:type="simple" xlink:show="embed" xlink:actuate="onLoad"/><svg:title/><svg:desc/></draw:frame></text:span><text:span text:style-name="T7"><text:tab/></text:span><text:span text:style-name="T8"><text:s text:c="4"/></text:span><text:span text:style-name="T9"><text:tab/></text:span><text:span text:style-name="T10"><draw:frame draw:style-name="a2" draw:name="Obraz3" text:anchor-type="as-char" svg:x="0in" svg:y="0in" svg:width="0.7937in" svg:height="0.56102in" style:rel-width="scale" style:rel-height="scale"><draw:image xlink:href="media/image3.png" xlink:type="simple" xlink:show="embed" xlink:actuate="onLoad"/><svg:title/><svg:desc/></draw:frame></text:span><text:span text:style-name="T11"><text:tab/></text:span><text:span text:style-name="T12"><draw:frame draw:style-name="a3" draw:name="Obraz4" text:anchor-type="as-char" svg:x="0in" svg:y="0in" svg:width="1.18543in" svg:height="0.77835in" style:rel-width="scale" style:rel-height="scale"><draw:image xlink:href="media/image4.jpeg" xlink:type="simple" xlink:show="embed" xlink:actuate="onLoad"/><svg:title/><svg:desc/></draw:frame></text:span></text:p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7 do SWZ</dc:title>
    <dc:creator>Agnieszka Antczak</dc:creator>
    <meta:creation-date>2022-02-02T12:09:00Z</meta:creation-date>
    <dc:date>2022-02-02T12:09:00Z</dc:date>
    <meta:template xlink:href="Normal.dotm" xlink:type="simple"/>
    <meta:editing-cycles>49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0" meta:character-count="982" meta:row-count="7" meta:non-whitespace-character-count="843"/>
  </office:meta>
</office:document-meta>
</file>