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list-style-name="LFO1" style:family="paragraph">
      <style:paragraph-properties fo:text-align="justify"/>
      <style:text-properties style:font-name="Calibri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 fo:language="en" fo:country="US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list-style-name="LFO1" style:family="paragraph">
      <style:paragraph-properties fo:text-align="justify"/>
      <style:text-properties style:font-name="Calibri"/>
    </style:style>
    <style:style style:name="P27" style:parent-style-name="Standard" style:list-style-name="LFO1" style:family="paragraph">
      <style:paragraph-properties fo:text-align="justify"/>
      <style:text-properties style:font-name="Calibri"/>
    </style:style>
    <style:style style:name="P28" style:parent-style-name="Standard" style:list-style-name="LFO1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end"/>
      <style:text-properties style:font-name="Calibri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...............................................<text:tab/><text:tab/><text:tab/><text:s text:c="30"/>Miedźno, .......................2022r.<text:tab/>(imię i nazwisko)</text:p>
      <text:p text:style-name="P2"/>
      <text:p text:style-name="P3"/>
      <text:p text:style-name="P4">KLAUZULA INFORMACYJNA DLA KANDYDATÓW DO PRACY</text:p>
      <text:p text:style-name="P5"/>
      <text:p text:style-name="P6"/>
      <text:p text:style-name="P7">Klauzula Zgody</text:p>
      <text:p text:style-name="P8"/>
      <text:p text:style-name="P9">Zgodnie z art.<text:s/>6 ust. 1 lit. a rozporządzenia parlamentu europejskiego i Rady (UE) 2016/679<text:line-break/>w sprawie ochrony osób fizycznych w związku z przetwarzaniem danych osobowych i w sprawie swobodnego przepływu takich danych oraz uchylenia Dyrektywy 95/46 z dnia 27 kwietnia 2016 r. (Dz. Urz. UE L 119 z 04.05.2016) wyrażam zgodę na przetwarzanie moich danych osobowych dla potrzeb aktualnej i przyszłych rekrutacji.</text:p>
      <text:p text:style-name="P10"/>
      <text:p text:style-name="P11"/>
      <text:p text:style-name="P12"><text:tab/><text:tab/><text:tab/><text:tab/><text:tab/><text:tab/><text:s text:c="9"/>....................................................................</text:p>
      <text:p text:style-name="P13"><text:tab/><text:tab/><text:tab/><text:tab/><text:tab/><text:tab/><text:tab/><text:tab/><text:s text:c="5"/>(data i podpis)</text:p>
      <text:p text:style-name="P14"/>
      <text:p text:style-name="P15"/>
      <text:p text:style-name="P16"/>
      <text:p text:style-name="P17">Część informacyjna</text:p>
      <text:p text:style-name="P18"/>
      <text:p text:style-name="P19">Zgodnie z art. 13 rozporządzenia parlamentu europejskiego i Rady (UE) 2016/679<text:line-break/>w sprawie ochrony osób fizycznych w związku z przetwarzaniem danych osobowych<text:line-break/>i w sprawie swobodnego przepływu takich danych<text:s/>oraz uchylenia Dyrektywy 95/46 z dnia<text:line-break/>27 kwietnia 2016r. (Dz. Urz. UE L 119 z 04.05.2016), informuję, iż:</text:p>
      <text:list text:style-name="LFO1" text:continue-numbering="true">
        <text:list-item>
          <text:p text:style-name="P20">administratorem Pani/Pana danych osobowych jest Kierownik Gminnego Ośrodka Pomocy Społecznej z siedzibą w Miedźnie ul. Ułańska 25</text:p>
        </text:list-item>
        <text:list-item>
          <text:p text:style-name="P21">kontakt z<text:s/>Inspektorem Ochrony Danych -Marcin Pilch</text:p>
        </text:list-item>
      </text:list>
      <text:p text:style-name="P22">e-mail: marcin.pilch@aviso.pl, tel.: 600 379 700</text:p>
      <text:list text:style-name="LFO1" text:continue-numbering="true">
        <text:list-item>
          <text:p text:style-name="P23">Pani/Pana dane osobowe przetwarzane będą dla potrzeb aktualnej i przyszłych rekrutacji–na podstawie art. 6 ust. 1 lit. a rozporządzenia o ochronie danych osobowych z<text:s/>dnia 27 kwietnia 2016 r. oraz Kodeksu Pracy z dnia 26 czerwca 1974 r.</text:p>
        </text:list-item>
        <text:list-item>
          <text:p text:style-name="P24">Pani/Pana dane osobowe przechowywane będą przez okres rekrutacji / 3 miesiące po rekrutacji</text:p>
        </text:list-item>
        <text:list-item>
          <text:p text:style-name="P25">posiada Pani/Pan prawo do żądania od administratora dostępu do danych osobowych, prawo do ich<text:s/>sprostowania, usunięcia lub ograniczenia przetwarzania, prawo do wniesienia sprzeciwu wobec przetwarzania, prawo do cofnięcia zgody w dowolnym momencie</text:p>
        </text:list-item>
        <text:list-item>
          <text:p text:style-name="P26">ma Pani/Pan prawo wniesienia skargi do organu nadzorczego</text:p>
        </text:list-item>
        <text:list-item>
          <text:p text:style-name="P27">podanie danych osobowych jest obligatoryjne w<text:s/>oparciu o przepisy prawa a w pozostałym zakresie jest dobrowolne;</text:p>
        </text:list-item>
        <text:list-item>
          <text:p text:style-name="P28">Pani/Pana dane będą przetwarzane w sposób zautomatyzowany. Zautomatyzowane podejmowanie decyzji będzie odbywało się na zasadach określonych w regulaminie rekrutacji, konsekwencją takiego przetwarzania będzie kontakt tylko z wybranymi kandydatami.</text:p>
        </text:list-item>
      </text:list>
      <text:p text:style-name="P29"><text:s text:c="3"/>.................................................................... <text:s text:c="7"/></text:p>
      <text:p text:style-name="P30"><text:span text:style-name="T31"><text:s text:c="100"/>(data i podpis) <text:s text:c="3"/></text:span><text:span text:style-name="T32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Antczak</meta:initial-creator>
    <dc:creator>grazyna</dc:creator>
    <meta:creation-date>2022-04-11T13:31:00Z</meta:creation-date>
    <dc:date>2022-04-20T09:19:00Z</dc:date>
    <meta:template xlink:href="Normal" xlink:type="simple"/>
    <meta:editing-cycles>6</meta:editing-cycles>
    <meta:editing-duration>PT60S</meta:editing-duration>
    <meta:document-statistic meta:page-count="1" meta:paragraph-count="5" meta:word-count="358" meta:character-count="2502" meta:row-count="17" meta:non-whitespace-character-count="2149"/>
  </office:meta>
</office:document-meta>
</file>