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T17" style:parent-style-name="Domyślnaczcionkaakapitu" style:family="text">
      <style:text-properties style:font-name="Calibri" style:font-name-complex="Times New Roman"/>
    </style:style>
    <style:style style:name="T18" style:parent-style-name="Domyślnaczcionkaakapitu" style:family="text">
      <style:text-properties style:font-name="Calibri" style:font-name-complex="Times New Roman"/>
    </style:style>
    <style:style style:name="T19" style:parent-style-name="Domyślnaczcionkaakapitu" style:family="text">
      <style:text-properties style:font-name="Calibri" style:font-name-complex="Times New Roman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text-align="center" fo:line-height="115%"/>
      <style:text-properties fo:hyphenate="false"/>
    </style:style>
    <style:style style:name="T22" style:parent-style-name="Domyślnaczcionkaakapitu" style:family="text">
      <style:text-properties style:font-name="Calibri" style:font-name-complex="Times New Roman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24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 style:font-name-complex="Times New Roman"/>
    </style:style>
    <style:style style:name="T4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Times New Roman"/>
    </style:style>
    <style:style style:name="T4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Times New Roman"/>
    </style:style>
    <style:style style:name="T6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Times New Roman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18"/>Dodatek nr<text:s/></text:span><text:span text:style-name="T4">4<text:s/></text:span><text:span text:style-name="T5"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Oświadczenie</text:p>
      <text:p text:style-name="P12">o podziale obowiązków w trakcie realizacji zamówienia<text:s/><text:line-break/>( dotyczy podmiotów wspólnie ubiegających się o udzielenie zamówienia)</text:p>
      <text:p text:style-name="P13"/>
      <text:p text:style-name="P14"><text:span text:style-name="T15">zgodnie z obowiązkiem wynikającym z art. 117 ust. 4 ustawy z dnia 11 września 2019 r. Prawo zamówień publicznych, j</text:span><text:span text:style-name="T16">ako wykonawcy składający ofertę wspólną <text:s/>(konsorcjum</text:span><text:span text:style-name="T17">*</text:span><text:span text:style-name="T18">/ spółka cywilna*) <text:s/>na potrzeby postępowania o udzielenie zamówienia</text:span><text:span text:style-name="T19"><text:s/>publicznego <text:s/>prowadzonego w trybie podstawowym</text:span></text:p>
      <text:p text:style-name="P20"/>
      <text:p text:style-name="P21"><text:span text:style-name="T22">pn.</text:span><text:span text:style-name="T23"><text:s/></text:span><text:span text:style-name="T24">„Nowoczesne remizy - centrami kulturalnymi wsi</text:span></text:p>
      <text:p text:style-name="P25"><text:span text:style-name="T26">część nr ……………… ”</text:span></text:p>
      <text:p text:style-name="P27">JA/MY</text:p>
      <text:p text:style-name="P28"/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e i nazwisko osoby/ osób <text:s/>upoważnionej/-ych <text:s text:c="2"/>do reprezentowania <text:s/>Wykonawców<text:s/><text:line-break/>wspólnie <text:s/>ubiegajacych sie o udzielenie zamówienia )</text:p>
      <text:p text:style-name="P32"/>
      <text:p text:style-name="P33">w imieniu Wykonawcy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>( wpisać nazwy/ firmy Wykonawców <text:s/>wspólnie ubiegających się o udzielenie zamówienia)</text:p>
      <text:p text:style-name="P37"/>
      <text:p text:style-name="P38"><text:span text:style-name="T39">Oświadczamy, że następujące<text:s/></text:span><text:span text:style-name="T40">roboty budowlane</text:span><text:span text:style-name="T41">* wykonają poszczególni <text:s text:c="2"/></text:span><text:span text:style-name="T42">wykonawcy wspólnie ubiegajacy się o zamówienie</text:span></text:p>
      <text:p text:style-name="P43"/>
      <text:p text:style-name="P44">Wykonawca:................................................wykona:............................................................................</text:p>
      <text:p text:style-name="P45"/>
      <text:p text:style-name="P46">Wykonawca:................................................wykona:............................................................................</text:p>
      <text:p text:style-name="P47"/>
      <text:p text:style-name="P48"/>
      <text:soft-page-break/>
      <text:p text:style-name="P49"><text:span text:style-name="T50">Oświadczamy, że następujące<text:s/></text:span><text:span text:style-name="T51">usługi*</text:span><text:span text:style-name="T52"><text:s/>wykonają poszczególni <text:s text:c="2"/></text:span><text:span text:style-name="T53">wykonawcy wspólnie ubiegajacy się o zamówienie</text:span></text:p>
      <text:p text:style-name="P54"/>
      <text:p text:style-name="P55">Wykonawca:................................................wykona:............................................................................</text:p>
      <text:p text:style-name="P56"/>
      <text:p text:style-name="P57">Wykonawca:................................................wykona:............................................................................</text:p>
      <text:p text:style-name="P58"/>
      <text:p text:style-name="P59"><text:span text:style-name="T60">Oświadczamy, że następujące <text:s/></text:span><text:span text:style-name="T61">dostawy*</text:span><text:span text:style-name="T62"><text:s text:c="2"/>wykonają poszczególni <text:s text:c="2"/></text:span><text:span text:style-name="T63">wykonawcy wspólnie ubieg</text:span><text:span text:style-name="T64">ajacy się o zamówienie</text:span></text:p>
      <text:p text:style-name="P65"/>
      <text:p text:style-name="P66">Wykonawca:................................................wykona:............................................................................</text:p>
      <text:p text:style-name="P67"/>
      <text:p text:style-name="P68">Wykonawca:................................................wykona:............................................................................</text:p>
      <text:p text:style-name="P69"/>
      <text:p text:style-name="P70"><text:span text:style-name="T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541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2.49646in" svg:y="-0.31929in" svg:width="1.70079in" svg:height="0.5972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312" draw:style-name="a1" draw:name="Obraz1" text:anchor-type="paragraph" svg:x="0.11102in" svg:y="-0.01378in" svg:width="6.24094in" svg:height="0.7881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04-29T09:30:00Z</meta:creation-date>
    <dc:date>2022-04-29T09:31:00Z</dc:date>
    <meta:template xlink:href="Normal.dotm" xlink:type="simple"/>
    <meta:editing-cycles>96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7" meta:character-count="2499" meta:row-count="17" meta:non-whitespace-character-count="2146"/>
  </office:meta>
</office:document-meta>
</file>