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7000000F44CBD42A2C2BC63AB.png" manifest:media-type="image/png"/>
  <manifest:file-entry manifest:full-path="Pictures/10000000000003CC000000824B92BB61C4BEB19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StarSymbol1" svg:font-family="StarSymbol, 'Arial Unicode MS'"/>
    <style:font-face style:name="Tahoma3" svg:font-family="Tahoma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Liberation Serif3" svg:font-family="'Liberation Serif', 'Times New Roman'" style:font-pitch="variable"/>
    <style:font-face style:name="Mangal1" svg:font-family="Mangal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FrankfurtGothic1" svg:font-family="FrankfurtGothic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Franklin Gothic Book1" svg:font-family="'Franklin Gothic Book'" style:font-family-generic="system" style:font-pitch="variable"/>
    <style:font-face style:name="Liberation Sans1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fo:hyphenation-ladder-count="no-limit"/>
      <style:text-properties style:font-name="Calibri1" fo:font-size="12pt" officeooo:paragraph-rsid="006f6ae1" style:font-size-asian="12pt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 fo:hyphenation-ladder-count="no-limit"/>
      <style:text-properties style:font-name="Calibri1" fo:font-size="12pt" fo:font-style="italic" officeooo:rsid="0051d846" officeooo:paragraph-rsid="006f6ae1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font-name="Calibri1" fo:font-size="12pt" fo:font-style="italic" officeooo:rsid="0056f97a" officeooo:paragraph-rsid="00573810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 fo:hyphenation-ladder-count="no-limit"/>
      <style:text-properties style:font-name="Calibri1" fo:font-size="12pt" fo:font-style="italic" fo:font-weight="normal" officeooo:rsid="0054ab72" officeooo:paragraph-rsid="006f6ae1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15%" fo:text-align="start" style:justify-single-word="false" fo:hyphenation-ladder-count="no-limit"/>
      <style:text-properties style:font-name="Calibri1" fo:font-size="12pt" fo:font-style="normal" fo:font-weight="bold" officeooo:rsid="0052ef76" officeooo:paragraph-rsid="006f6ae1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15%" fo:text-align="start" style:justify-single-word="false" fo:hyphenation-ladder-count="no-limit"/>
      <style:text-properties style:font-name="Calibri1" fo:font-size="12pt" fo:font-style="normal" fo:font-weight="normal" officeooo:rsid="0052ef76" officeooo:paragraph-rsid="006f6ae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15%" fo:text-align="center" style:justify-single-word="false" fo:hyphenation-ladder-count="no-limit"/>
      <style:text-properties style:font-name="Calibri1" fo:font-size="12pt" fo:font-style="normal" officeooo:rsid="0051d846" officeooo:paragraph-rsid="006f6ae1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style:font-name="Calibri1" fo:font-size="12pt" fo:font-style="normal" officeooo:rsid="0051d846" officeooo:paragraph-rsid="006f6ae1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style:font-name="Calibri1" fo:font-size="12pt" fo:font-style="normal" officeooo:rsid="00554e25" officeooo:paragraph-rsid="006f6ae1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center" style:justify-single-word="false" fo:hyphenation-ladder-count="no-limit"/>
      <style:text-properties officeooo:paragraph-rsid="0072159e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top="0cm" fo:margin-bottom="0cm" loext:contextual-spacing="false" fo:line-height="115%" fo:text-align="end" style:justify-single-word="false" fo:hyphenation-ladder-count="no-limit" style:page-number="auto"/>
      <style:text-properties style:font-name="Calibri1" fo:font-size="12pt" officeooo:paragraph-rsid="0012b075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1" fo:font-size="12pt" fo:font-style="italic" officeooo:paragraph-rsid="0012b075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fo:font-style="normal" officeooo:rsid="0051d846" officeooo:paragraph-rsid="006f6ae1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fo:font-weight="bold" officeooo:rsid="004e9e91" officeooo:paragraph-rsid="004e9e9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fo:font-weight="bold" officeooo:rsid="0051d846" officeooo:paragraph-rsid="006f6ae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1" fo:font-size="12pt" fo:font-weight="bold" officeooo:paragraph-rsid="0012b07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fo:font-weight="bold" officeooo:paragraph-rsid="0012b075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fo:font-weight="bold" officeooo:paragraph-rsid="0065926c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fo:font-weight="normal" officeooo:rsid="00508851" officeooo:paragraph-rsid="0065926c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officeooo:paragraph-rsid="0077d7e9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0cm" fo:margin-right="0cm" fo:line-height="115%" fo:text-align="start" style:justify-single-word="false" fo:hyphenation-ladder-count="no-limit" fo:text-indent="0cm" style:auto-text-indent="false" fo:background-color="transparent"/>
      <style:text-properties style:font-name="Calibri1" fo:font-size="12pt" fo:font-weight="bold" officeooo:paragraph-rsid="007630a4" style:font-size-asian="12pt" style:font-weight-asian="bold" style:font-name-complex="Arial" style:font-size-complex="12pt" fo:hyphenate="false" fo:hyphenation-remain-char-count="2" fo:hyphenation-push-char-count="2"/>
    </style:style>
    <style:style style:name="P23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hyphenation-ladder-count="no-limit" fo:text-indent="0cm" style:auto-text-indent="false" style:page-number="auto" fo:background-color="transparent"/>
      <style:text-properties style:font-name="Calibri1" fo:font-size="12pt" fo:font-weight="bold" officeooo:paragraph-rsid="007630a4" style:font-size-asian="12pt" style:font-weight-asian="bold" style:font-name-complex="Arial" style:font-size-complex="12pt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font-name="Calibri1" fo:font-size="12pt" fo:font-weight="bold" officeooo:paragraph-rsid="007630a4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line-height="115%" fo:text-align="justify" style:justify-single-word="false" fo:hyphenation-ladder-count="no-limit"/>
      <style:text-properties style:font-name="Calibri1" fo:font-size="12pt" fo:font-style="normal" officeooo:rsid="00554e25" officeooo:paragraph-rsid="006f6ae1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e9e91" style:font-weight-asian="bold" style:font-weight-complex="bold"/>
    </style:style>
    <style:style style:name="T3" style:family="text">
      <style:text-properties fo:font-weight="bold" officeooo:rsid="0068a46a" style:font-weight-asian="bold" style:font-weight-complex="bold"/>
    </style:style>
    <style:style style:name="T4" style:family="text">
      <style:text-properties style:text-position="0% 100%" fo:font-weight="normal" officeooo:rsid="00502d8b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e9e91" style:font-weight-asian="normal" style:font-weight-complex="normal"/>
    </style:style>
    <style:style style:name="T7" style:family="text">
      <style:text-properties fo:font-weight="normal" officeooo:rsid="00502d8b" style:font-weight-asian="normal" style:font-weight-complex="normal"/>
    </style:style>
    <style:style style:name="T8" style:family="text">
      <style:text-properties fo:font-weight="normal" officeooo:rsid="00508851" style:font-weight-asian="normal" style:font-weight-complex="normal"/>
    </style:style>
    <style:style style:name="T9" style:family="text">
      <style:text-properties fo:font-weight="normal" officeooo:rsid="0051a5b9" style:font-weight-asian="normal" style:font-weight-complex="normal"/>
    </style:style>
    <style:style style:name="T10" style:family="text">
      <style:text-properties fo:font-weight="normal" officeooo:rsid="00594e83" style:font-weight-asian="normal" style:font-weight-complex="normal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cf8eca9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7%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07d13e3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7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0d07174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scale="107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07d13e3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text-scale="107%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cf8eca9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text-scale="107%"/>
    </style:style>
    <style:style style:name="T16" style:family="text">
      <style:text-properties style:use-window-font-color="true" style:font-name="Calibri1" fo:font-size="12pt" fo:language="pl" fo:country="PL" fo:font-style="italic" fo:font-weight="bold" officeooo:rsid="0050885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fo:font-style="italic" fo:font-weight="bold" style:font-style-asian="italic" style:font-weight-asian="bold" style:font-name-complex="Times New Roman1"/>
    </style:style>
    <style:style style:name="T18" style:family="text">
      <style:text-properties fo:font-style="italic" fo:font-weight="bold" officeooo:rsid="007caac4" style:font-style-asian="italic" style:font-weight-asian="bold" style:font-name-complex="Times New Roman1"/>
    </style:style>
    <style:style style:name="T19" style:family="text">
      <style:text-properties style:font-name="Calibri1" fo:font-size="12pt" fo:font-weight="normal" officeooo:rsid="0050885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language="zxx" fo:country="none" fo:font-style="italic" fo:font-weight="bold" officeooo:rsid="00628387" style:language-asian="zxx" style:country-asian="none" style:font-style-asian="italic" style:font-weight-asian="bold" style:font-name-complex="Times New Roman1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116cm, -0.118cm, -0.116cm, -0.1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"><text:s text:c="116"/></text:span><text:span text:style-name="T18">Załącznik nr 3 do modyfikacji</text:span><text:span text:style-name="T17"> <text:s/>Dodatek nr </text:span><text:span text:style-name="T20">4 </text:span><text:span text:style-name="T17">do SWZ </text:span><text:span text:style-name="T18">po <text:s/>modyfikacji</text:span></text:p>
      <text:p text:style-name="P17">Zamawiający:</text:p>
      <text:p text:style-name="P23">GMINA MIEDŹNO </text:p>
      <text:p text:style-name="P22">ul. Ułańska 25,</text:p>
      <text:p text:style-name="P24">42-120 Miedźno</text:p>
      <text:p text:style-name="P13"><text:s text:c="5"/>(pełna nazwa, adres)</text:p>
      <text:p text:style-name="P18">Oświadczenie </text:p>
      <text:p text:style-name="P15">o podziale obowiązków w trakcie realizacji zamówienia <text:line-break/>( dotyczy podmiotów wspólnie ubiegających się o udzielenie zamówienia)</text:p>
      <text:p text:style-name="P18"/>
      <text:p text:style-name="P19"><text:span text:style-name="T6">zgodnie z obowiązkiem wynikaj</text:span><text:span text:style-name="T10">ą</text:span><text:span text:style-name="T6">cym z art. 117 ust. 4 ustawy </text:span><text:span text:style-name="T5">z dnia </text:span><text:span text:style-name="T6">11 września </text:span><text:span text:style-name="T5">20</text:span><text:span text:style-name="T6">19</text:span><text:span text:style-name="T5"> r. Prawo zamówień publicznych, </text:span><text:span text:style-name="T6">jako wykonawcy składający ofertę wspólną <text:s/></text:span><text:span text:style-name="T7">(konsorcjum</text:span><text:span text:style-name="T4">*</text:span><text:span text:style-name="T7">/ spółka cywilna*) <text:s/></text:span><text:span text:style-name="T8">na potrzeby postępowania o udzielenie zamówieni</text:span><text:span text:style-name="T9">a</text:span><text:span text:style-name="T8"> publicznego <text:s/>prowadzonego w trybie podstawowym </text:span></text:p>
      <text:p text:style-name="P20"/>
      <text:p text:style-name="P21"><text:span text:style-name="T19">pn.</text:span><text:span text:style-name="T16"> </text:span><text:span text:style-name="Domyślna_20_czcionka_20_akapitu"><text:span text:style-name="Domyślna_20_czcionka_20_akapitu"><text:span text:style-name="T11">„</text:span></text:span></text:span><text:span text:style-name="Domyślna_20_czcionka_20_akapitu"><text:span text:style-name="Domyślna_20_czcionka_20_akapitu"><text:span text:style-name="T13">Nowoczesne remizy - centrami kulturalnymi wsi </text:span></text:span></text:span></text:p>
      <text:p text:style-name="P11"><text:span text:style-name="Domyślna_20_czcionka_20_akapitu"><text:span text:style-name="T14">c</text:span></text:span><text:span text:style-name="Domyślna_20_czcionka_20_akapitu"><text:span text:style-name="T12">zęść nr ……………… </text:span></text:span><text:span text:style-name="Domyślna_20_czcionka_20_akapitu"><text:span text:style-name="T15">”</text:span></text:span></text:p>
      <text:p text:style-name="P16">JA/MY </text:p>
      <text:p text:style-name="P2"/>
      <text:p text:style-name="P2"/>
      <text:p text:style-name="P2">.............................................................................................................................................................</text:p>
      <text:p text:style-name="P3">( imie i nazwisko osoby/ osób <text:s/>upoważnionej/-ych <text:s text:c="2"/>do reprezentowania <text:s/>Wykonawców <text:line-break/>wspólnie <text:s/>ubiegajacych sie o udzielenie zamówienia )</text:p>
      <text:p text:style-name="P3"/>
      <text:p text:style-name="P6">w imieniu Wykonawcy </text:p>
      <text:p text:style-name="P6"/>
      <text:p text:style-name="P7">.............................................................................................................................................................</text:p>
      <text:p text:style-name="P5">( wpisać nazwy/ firmy Wykonawców <text:s/>wspólnie ubiegających się o udzielenie zamówienia)</text:p>
      <text:p text:style-name="P3"/>
      <text:p text:style-name="P10">Oświadczamy, że następujące <text:span text:style-name="T1">roboty budowlane</text:span>* wykonają poszczególni <text:s text:c="2"/><text:span text:style-name="T2">wykonawcy </text:span><text:span text:style-name="T1">w</text:span><text:span text:style-name="T2">spóln</text:span><text:span text:style-name="T1">ie ubiegajacy się o zamówienie</text:span></text:p>
      <text:p text:style-name="P9"/>
      <text:p text:style-name="P10">Wykonawca:................................................wykona:............................................................................</text:p>
      <text:p text:style-name="P10"/>
      <text:p text:style-name="P10">Wykonawca:................................................wykona:............................................................................</text:p>
      <text:p text:style-name="P8"/>
      <text:p text:style-name="P3"><text:soft-page-break/></text:p>
      <text:p text:style-name="P10">Oświadczamy, że następujące <text:span text:style-name="T1">us</text:span><text:span text:style-name="T3">ł</text:span><text:span text:style-name="T1">ugi*</text:span> wykonają poszczególni <text:s text:c="2"/><text:span text:style-name="T2">wykonawcy </text:span><text:span text:style-name="T1">w</text:span><text:span text:style-name="T2">spóln</text:span><text:span text:style-name="T1">ie ubiegajacy się o zamówienie</text:span></text:p>
      <text:p text:style-name="P9"/>
      <text:p text:style-name="P10">Wykonawca:................................................wykona:............................................................................</text:p>
      <text:p text:style-name="P10"/>
      <text:p text:style-name="P10">Wykonawca:................................................wykona:............................................................................</text:p>
      <text:p text:style-name="P14"/>
      <text:p text:style-name="P10"><text:span text:style-name="T1"/></text:p>
      <text:p text:style-name="P14"/>
      <text:p text:style-name="P4">*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StarSymbol1" svg:font-family="StarSymbol, 'Arial Unicode MS'"/>
    <style:font-face style:name="Tahoma3" svg:font-family="Tahoma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Liberation Serif3" svg:font-family="'Liberation Serif', 'Times New Roman'" style:font-pitch="variable"/>
    <style:font-face style:name="Mangal1" svg:font-family="Mangal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FrankfurtGothic1" svg:font-family="FrankfurtGothic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Franklin Gothic Book1" svg:font-family="'Franklin Gothic Book'" style:font-family-generic="system" style:font-pitch="variable"/>
    <style:font-face style:name="Liberation Sans1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Style4" style:family="paragraph" style:parent-style-name="Standard">
      <style:paragraph-properties fo:line-height="1.524cm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loext:contextual-spacing="false" style:line-height-at-least="0.455cm" fo:text-align="justify" style:justify-single-word="false" fo:text-indent="-0.42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>
      <style:paragraph-properties fo:margin-top="0cm" fo:margin-bottom="0.353cm" loext:contextual-spacing="false" fo:line-height="115%"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ekst_20_podstawowy_20_22" style:display-name="Tekst podstawowy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a_20_wypunktowana" style:display-name="Lista wypunktowana" style:family="paragraph" style:parent-style-name="Standard" style:list-style-name="WW8Num3"/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 style:list-style-name="WW8Num5">
      <style:paragraph-properties fo:text-align="justify" style:justify-single-word="false" fo:orphans="2" fo:widows="2" fo:hyphenation-ladder-count="no-limit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Styl4" style:family="paragraph" style:parent-style-name="Lista_20_wypunktowana1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8" style:display-name="Tekst podstawowy 28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fo:font-weight="bold" style:font-weight-asian="bold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4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left="0cm" fo:margin-right="0cm" fo:margin-top="0cm" fo:margin-bottom="0cm" loext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loext:contextual-spacing="false"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class="html"/>
    <style:style style:name="Tekst_20_podstawowy_20_2" style:display-name="Tekst podstawowy 2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" style:display-name="Lista punktowana 2" style:family="paragraph" style:parent-style-name="Standard" style:list-style-name="WW8Num1"/>
    <style:style style:name="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WW-Sygnatura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name-complex="Liberation Sans1" style:font-family-complex="'Liberation Sans'" style:font-family-generic-complex="system" style:font-pitch-complex="variable" style:font-size-complex="14pt" style:language-complex="zxx" style:country-complex="none"/>
    </style:style>
    <style:style style:name="Nagłówek4" style:family="paragraph" style:parent-style-name="Standard" style:default-outline-level="">
      <style:paragraph-properties fo:text-align="center" style:justify-single-word="false" style:vertical-align="baseline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language-asian="ar" style:country-asian="SA" style:font-name-complex="Arial2" style:font-family-complex="Arial" style:font-family-generic-complex="system" style:font-pitch-complex="variable" style:font-size-complex="14pt" style:language-complex="zxx" style:country-complex="none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size-asian="10pt"/>
    </style:style>
    <style:style style:name="Tekst_20_podstawowy_20_29" style:display-name="Tekst podstawowy 29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/>
    </style:style>
    <style:style style:name="Zawarto_3f__3f__20_tabeli" style:display-name="Zawarto?? tabeli" style:family="paragraph" style:parent-style-name="Standard" style:default-outline-level=""/>
    <style:style style:name="Nag_3f__3f_wek_20_tabeli" style:display-name="Nag??wek tabeli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yle12" style:family="paragraph" style:parent-style-name="Standard" style:default-outline-level=""/>
    <style:style style:name="Style11" style:family="paragraph" style:parent-style-name="Standard" style:default-outline-level="">
      <style:paragraph-properties fo:text-align="justify" style:justify-single-word="false"/>
    </style:style>
    <style:style style:name="Style10" style:family="paragraph" style:parent-style-name="Standard" style:default-outline-level=""/>
    <style:style style:name="Style9" style:family="paragraph" style:parent-style-name="Standard" style:default-outline-level=""/>
    <style:style style:name="Style8" style:family="paragraph" style:parent-style-name="Standard" style:default-outline-level="">
      <style:paragraph-properties fo:line-height="0.363cm"/>
    </style:style>
    <style:style style:name="Style7" style:family="paragraph" style:parent-style-name="Standard" style:default-outline-level=""/>
    <style:style style:name="Style6" style:family="paragraph" style:parent-style-name="Standard" style:default-outline-level=""/>
    <style:style style:name="Style5" style:family="paragraph" style:parent-style-name="Standard" style:default-outline-level=""/>
    <style:style style:name="Style3" style:family="paragraph" style:parent-style-name="Standard" style:default-outline-level=""/>
    <style:style style:name="Style2" style:family="paragraph" style:parent-style-name="Standard" style:default-outline-level=""/>
    <style:style style:name="Style1" style:family="paragraph" style:parent-style-name="Standard" style:default-outline-level=""/>
    <style:style style:name="WW-Nag_3f__3f_wek" style:display-name="WW-Nag??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size-asian="14pt" style:language-asian="ar" style:country-asian="SA" style:font-name-complex="Times New Roman1" style:font-family-complex="'Times New Roman'" style:font-family-generic-complex="system" style:font-pitch-complex="variable" style:language-complex="zxx" style:country-complex="none"/>
    </style:style>
    <style:style style:name="Nag_3f__3f_wek" style:display-name="Nag??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</style:style>
    <style:style style:name="Poprawka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z_20_odstępów" style:display-name="Bez odstępów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Znak" style:family="paragraph" style:parent-style-name="Standard" style:default-outline-level=""/>
    <style:style style:name="Normalny_20__2b__20_Wyjustowany" style:display-name="Normalny + Wyjustowany" style:family="paragraph" style:parent-style-name="Heading_20_2" style:default-outline-level="">
      <style:paragraph-properties fo:margin-left="2.401cm" fo:margin-right="0cm" fo:margin-top="0.423cm" fo:margin-bottom="0.212cm" loext:contextual-spacing="false" fo:text-align="center" style:justify-single-word="false" fo:text-indent="-0.501cm" style:auto-text-indent="false" fo:keep-with-next="always">
        <style:tab-stops>
          <style:tab-stop style:position="0.953cm"/>
          <style:tab-stop style:position="2.401cm"/>
        </style:tab-stops>
      </style:paragraph-properties>
      <style:text-properties fo:color="#000000" style:font-name="Times New Roman" fo:font-family="'Times New Roman'" style:font-family-generic="roman" style:font-pitch="variable" fo:font-size="18pt" fo:font-style="italic" fo:font-weight="bold" style:font-name-asian="Tahoma2" style:font-family-asian="Tahoma" style:font-family-generic-asian="system" style:font-pitch-asian="variable" style:font-size-asian="18pt" style:font-style-asian="italic" style:font-weight-asian="bold" style:font-size-complex="18pt" style:font-style-complex="italic" style:font-weight-complex="bold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l" fo:country="PL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lan_20_dokumentu1" style:display-name="Plan dokumentu1" style:family="paragraph" style:parent-style-name="Standard" style:default-outline-level="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/>
    </style:style>
    <style:style style:name="Styl_20_Nagłówek_20_3_20__2b__20_Wyjustowany" style:display-name="Styl Nagłówek 3 + Wyjustowany" style:family="paragraph" style:parent-style-name="Heading_20_3" style:default-outline-level="">
      <style:paragraph-properties fo:margin-top="0.423cm" fo:margin-bottom="0.212cm" loext:contextual-spacing="false" fo:text-align="center" style:justify-single-word="false" fo:keep-with-next="always">
        <style:tab-stops>
          <style:tab-stop style:position="0.75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style:font-weight-complex="normal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tyle="italic" fo:font-weight="bold" style:font-name-asian="Tahoma2" style:font-family-asian="Tahoma" style:font-family-generic-asian="system" style:font-pitch-asian="variable" style:font-style-asian="italic" style:font-weight-asian="bold" style:font-size-complex="10pt" style:font-style-complex="italic" style:font-weight-complex="normal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pkt1" style:family="paragraph" style:default-outline-level="">
      <style:paragraph-properties fo:margin-left="1.499cm" fo:margin-right="0cm" fo:margin-top="0.106cm" fo:margin-bottom="0.106cm" loext:contextual-spacing="false" fo:text-align="justify" style:justify-single-word="false" fo:orphans="2" fo:widows="2" fo:hyphenation-ladder-count="no-limit" fo:text-indent="-0.75cm" style:auto-text-indent="false" style:writing-mode="lr-tb"/>
      <style:text-properties style:use-window-font-color="true" style:font-name="Liberation Serif" fo:font-family="'Liberation Serif'" style:font-family-generic="roman" style:font-pitch="variable" fo:font-size="10pt" fo:language="pl" fo:country="PL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style:font-name-asian="Lucida Sans" style:font-family-asian="'Lucida Sans'" style:font-family-generic-asian="system" style:font-pitch-asian="variable" style:language-asian="zxx" style:country-asian="none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default-outline-level="">
      <style:paragraph-properties fo:line-height="100%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pl" fo:country="PL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ag_3f_ówek_20_tabeli" style:display-name="Nag?ówek tabeli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fo:font-weight="bold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yle28" style:family="paragraph" style:parent-style-name="Standard" style:default-outline-level="">
      <style:paragraph-properties fo:margin-left="0cm" fo:margin-right="0cm" fo:line-height="0.695cm" fo:text-indent="4.59cm" style:auto-text-indent="false"/>
    </style:style>
    <style:style style:name="Style27" style:family="paragraph" style:parent-style-name="Standard" style:default-outline-level=""/>
    <style:style style:name="Style26" style:family="paragraph" style:parent-style-name="Standard" style:default-outline-level="">
      <style:paragraph-properties fo:margin-left="0cm" fo:margin-right="0cm" fo:line-height="0.356cm" fo:text-indent="1.161cm" style:auto-text-indent="false"/>
    </style:style>
    <style:style style:name="Style25" style:family="paragraph" style:parent-style-name="Standard" style:default-outline-level=""/>
    <style:style style:name="Style24" style:family="paragraph" style:parent-style-name="Standard" style:default-outline-level="">
      <style:paragraph-properties fo:line-height="0.78cm"/>
    </style:style>
    <style:style style:name="Style23" style:family="paragraph" style:parent-style-name="Standard" style:default-outline-level="">
      <style:paragraph-properties fo:line-height="0.339cm" fo:text-align="justify" style:justify-single-word="false"/>
    </style:style>
    <style:style style:name="Style22" style:family="paragraph" style:parent-style-name="Standard" style:default-outline-level="">
      <style:paragraph-properties fo:text-align="justify" style:justify-single-word="false"/>
    </style:style>
    <style:style style:name="Style21" style:family="paragraph" style:parent-style-name="Standard" style:default-outline-level="">
      <style:paragraph-properties fo:line-height="0.483cm" fo:text-align="justify" style:justify-single-word="false"/>
    </style:style>
    <style:style style:name="Style20" style:family="paragraph" style:parent-style-name="Standard" style:default-outline-level=""/>
    <style:style style:name="Style19" style:family="paragraph" style:parent-style-name="Standard" style:default-outline-level=""/>
    <style:style style:name="Style18" style:family="paragraph" style:parent-style-name="Standard" style:default-outline-level="">
      <style:paragraph-properties fo:line-height="0.385cm"/>
    </style:style>
    <style:style style:name="Style17" style:family="paragraph" style:parent-style-name="Standard" style:default-outline-level="">
      <style:paragraph-properties fo:line-height="1.321cm"/>
    </style:style>
    <style:style style:name="Style16" style:family="paragraph" style:parent-style-name="Standard" style:default-outline-level=""/>
    <style:style style:name="Style15" style:family="paragraph" style:parent-style-name="Standard" style:default-outline-level=""/>
    <style:style style:name="Style14" style:family="paragraph" style:parent-style-name="Standard" style:default-outline-level=""/>
    <style:style style:name="Style13" style:family="paragraph" style:parent-style-name="Standard" style:default-outline-level=""/>
    <style:style style:name="Tekst_20_podstawowy_20_wcięty_20_34" style:display-name="Tekst podstawowy wcięty 34" style:family="paragraph" style:parent-style-name="Standard" style:default-outline-level="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/>
    </style:style>
    <style:style style:name="_34_4-" style:display-name="44-" style:family="paragraph" style:default-outline-level="">
      <style:paragraph-properties fo:margin-left="1.199cm" fo:margin-right="0cm" fo:margin-top="0cm" fo:margin-bottom="0cm" loext:contextual-spacing="false" style:line-height-at-least="0.455cm" fo:text-align="justify" style:justify-single-word="false" fo:orphans="0" fo:widows="0" fo:hyphenation-ladder-count="no-limit" fo:text-indent="-0.4cm" style:auto-text-indent="false" style:writing-mode="lr-tb"/>
      <style:text-properties fo:color="#000000" style:font-name="FrankfurtGothic1" fo:font-family="FrankfurtGothic" style:font-family-generic="roman" style:font-pitch="variable" fo:font-size="9.5pt" fo:language="pl" fo:country="PL" style:letter-kerning="true" style:font-name-asian="Liberation Serif2" style:font-family-asian="'Liberation Serif'" style:font-family-generic-asian="system" style:font-pitch-asian="variable" style:font-size-asian="9.5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kst_20_podstawowy_20_wcięty_20_35" style:display-name="Tekst podstawowy wcięty 35" style:family="paragraph" style:parent-style-name="Standard" style:default-outline-level="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/>
    </style:style>
    <style:style style:name="WW-Tekst_20_podstawowy_20_wcięty_20_31" style:display-name="WW-Tekst podstawowy wcięty 31" style:family="paragraph" style:parent-style-name="Standard" style:default-outline-level="">
      <style:paragraph-properties fo:margin-left="-0.019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 style:default-outline-level="">
      <style:paragraph-properties fo:line-height="150%"/>
      <style:text-properties fo:font-size="11pt" style:font-size-asian="11pt"/>
    </style:style>
    <style:style style:name="_31_." style:display-name="1." style:family="paragraph" style:parent-style-name="Standard" style:default-outline-level="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style:font-name="FrankfurtGothic1" fo:font-family="FrankfurtGothic" style:font-family-generic="roman" style:font-pitch="variable" fo:font-size="9.5pt" style:font-name-asian="FrankfurtGothic2" style:font-family-asian="FrankfurtGothic" style:font-family-generic-asian="system" style:font-pitch-asian="variable" style:font-size-asian="9.5pt"/>
    </style:style>
    <style:style style:name="glowny" style:family="paragraph" style:default-outline-level="">
      <style:paragraph-properties style:line-height-at-least="0.455cm" fo:text-align="justify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FrankfurtGothic1" fo:font-family="FrankfurtGothic" style:font-family-generic="roman" style:font-pitch="variable" fo:font-size="9.5pt" fo:language="pl" fo:country="PL" style:letter-kerning="true" style:font-name-asian="Liberation Serif2" style:font-family-asian="'Liberation Serif'" style:font-family-generic-asian="system" style:font-pitch-asian="variable" style:font-size-asian="9.5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sctop" style:family="paragraph" style:parent-style-name="Standard" style:default-outline-level="">
      <style:paragraph-properties fo:margin-top="0.176cm" fo:margin-bottom="0.176cm" loext:contextual-spacing="false"/>
    </style:style>
    <style:style style:name="Tekst_20_blokowy1" style:display-name="Tekst blokowy1" style:family="paragraph" style:parent-style-name="Standard" style:default-outline-level="">
      <style:paragraph-properties fo:margin-left="0.501cm" fo:margin-right="-1cm" fo:text-align="justify" style:justify-single-word="false" fo:text-indent="0cm" style:auto-text-indent="false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ny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Mangal1" style:font-family-asian="Mangal" style:font-pitch-asian="variable" style:font-size-asian="12pt" style:language-asian="hi" style:country-asian="IN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endnote_20_text" style:display-name="end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Sygnatura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ont_20_Style35" style:display-name="Font Style35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1" style:font-family-complex="StarSymbol, 'Arial Unicode MS'" style:font-size-complex="11pt" style:font-weight-complex="normal"/>
    </style:style>
    <style:style style:name="WW8Num13z0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1" style:font-family-complex="StarSymbol, 'Arial Unicode MS'" style:font-size-complex="11pt" style:font-weight-complex="normal"/>
    </style:style>
    <style:style style:name="WW8Num13z1" style:family="text">
      <style:text-properties style:font-name="OpenSymbol1" fo:font-family="OpenSymbol" style:font-pitch="variable" fo:font-size="9pt" style:font-size-asian="9pt" style:font-name-complex="StarSymbol1" style:font-family-complex="StarSymbol, 'Arial Unicode MS'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Domyślna_20_czcionka_20_akapitu4" style:display-name="Domyślna czcionka akapitu4" style:family="text"/>
    <style:style style:name="C_20_Znak" style:display-name="C Znak" style:family="text" style:parent-style-name="Nagłówek_20_2_20_Znak"/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2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1" style:font-family-complex="StarSymbol, 'Arial Unicode MS'" style:font-size-complex="12pt"/>
    </style:style>
    <style:style style:name="WW8Num26z1" style:family="text">
      <style:text-properties style:font-name="OpenSymbol1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1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1pt" style:font-name-asian="Lucida Sans Unicode1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4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6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1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gl_5f_tab_5f_0_5f_1_5f_dane_5f_td_5f_1_5f_kol_5f_1_5f_txt" style:display-name="gl_tab_0_1_dane_td_1_kol_1_txt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="OpenSymbol2" fo:font-family="OpenSymbol" style:font-family-generic="roman" style:font-pitch="variable" fo:font-size="12pt" style:font-name-asian="StarSymbol" style:font-family-asian="StarSymbol" style:font-family-generic-asian="system" style:font-pitch-asian="variable" style:font-size-asian="12pt" style:font-size-complex="12pt"/>
    </style:style>
    <style:style style:name="WW8Num30z1" style:family="text">
      <style:text-properties style:font-name="OpenSymbol2" fo:font-family="OpenSymbol" style:font-family-generic="roman" style:font-pitch="variable" fo:font-size="12pt" style:font-name-asian="StarSymbol" style:font-family-asian="StarSymbol" style:font-family-generic-asian="system" style:font-pitch-asian="variable" style:font-size-asian="12pt" style:font-size-complex="12pt"/>
    </style:style>
    <style:style style:name="Domyślna_20_czcionka_20_akapitu5" style:display-name="Domyślna czcionka akapitu5" style:family="text"/>
    <style:style style:name="Odwołanie_20_przypisu_20_dolnego1" style:display-name="Odwołanie przypisu dolnego1" style:family="text">
      <style:text-properties style:text-position="super 58%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0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5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letter-kerning="true" style:font-size-asian="8pt" style:language-asian="zh" style:country-asian="CN"/>
    </style:style>
    <style:style style:name="Tekst_20_przypisu_20_końcowego_20_Znak" style:display-name="Tekst przypisu końcowego Znak" style:family="text">
      <style:text-properties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name-asian="Times New Roman1" style:font-family-asian="'Times New Roman'" style:font-family-generic-asian="system" style:font-pitch-asian="variable" style:font-size-asian="10pt" style:font-size-complex="10pt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33z0" style:family="text">
      <style:text-properties fo:font-weight="normal" style:font-weight-asian="normal"/>
    </style:style>
    <style:style style:name="WW8Num31z0" style:family="text">
      <style:text-properties fo:font-weight="normal" style:font-weight-asian="normal"/>
    </style:style>
    <style:style style:name="WW8Num29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6z8" style:family="text"/>
    <style:style style:name="WW8Num16z7" style:family="text"/>
    <style:style style:name="WW8Num16z3" style:family="text"/>
    <style:style style:name="WW8Num16z2" style:family="text"/>
    <style:style style:name="WW8Num13z2" style:family="text">
      <style:text-properties fo:font-weight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letter-kerning="true" style:font-name-asian="Times New Roman1" style:font-family-asian="'Times New Roman'" style:font-family-generic-asian="system" style:font-pitch-asian="variable" style:language-asian="ar" style:country-asian="SA"/>
    </style:style>
    <style:style style:name="WW8Num17z0" style:family="text">
      <style:text-properties fo:font-weight="normal" style:font-weight-asian="normal"/>
    </style:style>
    <style:style style:name="WW8Num9z2" style:family="text"/>
    <style:style style:name="Font_20_Style48" style:display-name="Font Style48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tekst_20_dok._20_bold" style:display-name="tekst dok. bold" style:family="text">
      <style:text-properties fo:font-weight="bold" style:font-weight-asian="bold"/>
    </style:style>
    <style:style style:name="Odwołanie_20_przypisu_20_końcowego2" style:display-name="Odwołanie przypisu końcowego2" style:family="text">
      <style:text-properties style:text-position="super 58%"/>
    </style:style>
    <style:style style:name="Font_20_Style40" style:display-name="Font Style40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Font_20_Style29" style:display-name="Font Style29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ize-complex="8pt" style:font-style-complex="italic"/>
    </style:style>
    <style:style style:name="_3f__3f_cze_20_internetowe" style:display-name="??cze internetowe" style:family="text">
      <style:text-properties fo:color="#0066cc" style:text-underline-style="solid" style:text-underline-width="auto" style:text-underline-color="font-color"/>
    </style:style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Font_20_Style21" style:display-name="Font Style21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tyle-complex="italic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style-complex="italic" style:font-weight-complex="bold"/>
    </style:style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18" style:display-name="Font Style18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weight-complex="bold"/>
    </style:style>
    <style:style style:name="Font_20_Style17" style:display-name="Font Style17" style:family="text"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19pt" style:font-name-asian="Times New Roman1" style:font-family-asian="'Times New Roman'" style:font-family-generic-asian="system" style:font-pitch-asian="variable" style:font-size-asian="19pt"/>
    </style:style>
    <style:style style:name="Font_20_Style15" style:display-name="Font Style15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weight-complex="bold"/>
    </style:style>
    <style:style style:name="Tekst_20_podstawowy_20_wcięty_20_2_20_Znak1" style:display-name="Tekst podstawowy wcięty 2 Znak1" style:family="text">
      <style:text-properties fo:font-size="12pt" style:font-size-asian="12pt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Tekst_20_przypisu_20_dolnego_20_Znak" style:display-name="Tekst przypisu dolnego Znak" style:family="text">
      <style:text-properties fo:font-size="10pt" style:font-size-asian="10pt"/>
    </style:style>
    <style:style style:name="Odwołanie_20_przypisu_20_dolnego" style:display-name="Odwołanie przypisu dolnego" style:family="text">
      <style:text-properties style:text-position="super 58%"/>
    </style:style>
    <style:style style:name="ListLabel_20_34" style:display-name="ListLabel 34" style:family="text">
      <style:text-properties style:font-name-asian="Mangal" style:font-family-asian="Mangal" style:font-family-generic-asian="system" style:font-pitch-asian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ListLabel_20_46" style:display-name="ListLabel 46" style:family="text">
      <style:text-properties style:font-name-asian="Wingdings1" style:font-family-asian="Wingdings" style:font-family-generic-asian="system" style:font-pitch-asian="variable"/>
    </style:style>
    <style:style style:name="ListLabel_20_45" style:display-name="ListLabel 45" style:family="text">
      <style:text-properties style:font-name-asian="Courier New2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Symbol1" style:font-family-asian="Symbol" style:font-family-generic-asian="system" style:font-pitch-asian="variable"/>
    </style:style>
    <style:style style:name="ListLabel_20_43" style:display-name="ListLabel 43" style:family="text">
      <style:text-properties style:font-name-asian="Wingdings1" style:font-family-asian="Wingdings" style:font-family-generic-asian="system" style:font-pitch-asian="variable"/>
    </style:style>
    <style:style style:name="ListLabel_20_42" style:display-name="ListLabel 42" style:family="text">
      <style:text-properties style:font-name-asian="Courier New2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0" style:display-name="ListLabel 40" style:family="text">
      <style:text-properties style:font-name-asian="Wingdings1" style:font-family-asian="Wingdings" style:font-family-generic-asian="system" style:font-pitch-asian="variable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Symbol1" style:font-family-asian="Symbol" style:font-family-generic-asian="system" style:font-pitch-asian="variable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Znaki_20_przypisów_20_koñcowych" style:display-name="Znaki przypisów koñcowych" style:family="text"/>
    <style:style style:name="Zakotwiczenie_20_przypisu_20_koñcowego" style:display-name="Zakotwiczenie przypisu koñcowego" style:family="text">
      <style:text-properties style:text-position="super 58%"/>
    </style:style>
    <style:style style:name="Znaki_20_przypisów_20_ko_3f_cowych" style:display-name="Znaki przypisów ko?cowych" style:family="text"/>
    <style:style style:name="Zakotwiczenie_20_przypisu_20_ko_3f_cowego" style:display-name="Zakotwiczenie przypisu ko?cowego" style:family="text">
      <style:text-properties fo:font-size="12pt" style:font-size-asian="12pt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nt_20_Style42" style:display-name="Font Style42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tyle-complex="italic"/>
    </style:style>
    <style:style style:name="Font_20_Style41" style:display-name="Font Style41" style:family="text"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Font_20_Style39" style:display-name="Font Style39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37" style:display-name="Font Style37" style:family="text">
      <style:text-properties fo:color="#000000" style:font-name="Franklin Gothic Book" fo:font-family="'Franklin Gothic Book'" style:font-family-generic="roman" style:font-pitch="variable" fo:font-size="13pt" fo:letter-spacing="-0.053cm" fo:font-weight="bold" style:font-name-asian="Franklin Gothic Book1" style:font-family-asian="'Franklin Gothic Book'" style:font-family-generic-asian="system" style:font-pitch-asian="variable" style:font-size-asian="13pt" style:font-weight-asian="bold" style:font-weight-complex="bold"/>
    </style:style>
    <style:style style:name="Font_20_Style36" style:display-name="Font Style36" style:family="text">
      <style:text-properties fo:color="#000000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/>
    </style:style>
    <style:style style:name="Font_20_Style34" style:display-name="Font Style34" style:family="text">
      <style:text-properties fo:color="#000000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Font_20_Style33" style:display-name="Font Style33" style:family="text">
      <style:text-properties fo:color="#000000" style:font-name="Franklin Gothic Book" fo:font-family="'Franklin Gothic Book'" style:font-family-generic="roman" style:font-pitch="variable" fo:font-size="10pt" fo:letter-spacing="-0.035cm" fo:font-weight="bold" style:font-name-asian="Franklin Gothic Book1" style:font-family-asian="'Franklin Gothic Book'" style:font-family-generic-asian="system" style:font-pitch-asian="variable" style:font-size-asian="10pt" style:font-weight-asian="bold" style:font-weight-complex="bold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/>
    </style:style>
    <style:style style:name="Font_20_Style31" style:display-name="Font Style31" style:family="text">
      <style:text-properties fo:font-variant="small-caps" fo:color="#000000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weight-complex="bold"/>
    </style:style>
    <style:style style:name="Font_20_Style30" style:display-name="Font Style30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weight-complex="bold"/>
    </style:style>
    <style:style style:name="Font_20_Style47" style:display-name="Font Style47" style:family="text">
      <style:text-properties style:font-name="Tahoma1" fo:font-family="Tahoma" style:font-family-generic="roman" style:font-pitch="variable" fo:font-size="9pt" style:font-name-asian="Tahoma2" style:font-family-asian="Tahoma" style:font-family-generic-asian="system" style:font-pitch-asian="variable" style:font-size-asian="9pt" style:font-size-complex="9pt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Tekst_20_podstawowy_20_3_20_Znak" style:display-name="Tekst podstawowy 3 Znak" style:family="text">
      <style:text-properties fo:font-size="8pt" style:font-size-asian="8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>
      <style:text-properties fo:color="#000000" fo:font-size="12pt" fo:language="pl" fo:country="none" style:font-size-asian="12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fo:color="#000000" fo:font-size="12pt" style:font-size-asian="12pt"/>
    </style:style>
    <style:style style:name="WW8Num96z0" style:family="text">
      <style:text-properties fo:font-weight="bold" style:font-weight-asian="bold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color="#000000" fo:font-size="12pt" fo:language="pl" fo:country="none" fo:font-weight="bold" style:font-size-asian="12pt" style:font-weight-asian="bold"/>
    </style:style>
    <style:style style:name="WW8Num94z3" style:family="text">
      <style:text-properties fo:color="#000000" fo:font-size="12pt" fo:language="pl" fo:country="none" style:font-size-asian="12pt"/>
    </style:style>
    <style:style style:name="WW8Num94z1" style:family="text"/>
    <style:style style:name="WW8Num94z0" style:family="text">
      <style:text-properties fo:letter-spacing="-0.007cm" style:font-name-asian="Arial2" style:font-family-asian="Arial" style:font-family-generic-asian="system" style:font-pitch-asian="variable" style:font-size-complex="12pt" style:font-weight-complex="bold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fo:font-weight="bold" style:font-weight-asian="bold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fo:font-size="12pt" fo:font-weight="bold" style:font-size-asian="12pt" style:font-weight-asian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style:font-name-asian="TimesNewRomanPSMT1" style:font-family-asian="TimesNewRomanPSMT" style:font-family-generic-asian="system" style:font-pitch-asian="variable" style:font-size-complex="12pt" style:font-weight-complex="bold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>
      <style:text-properties fo:color="#000000" fo:font-size="12pt" style:font-size-asian="12pt"/>
    </style:style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color="#000000" fo:font-size="12pt" fo:font-weight="bold" style:font-size-asian="12pt" style:font-weight-asian="bold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>
      <style:text-properties fo:font-size="12pt" style:font-size-asian="12pt"/>
    </style:style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>
      <style:text-properties fo:color="#000000" fo:font-size="12pt" style:font-size-asian="12pt"/>
    </style:style>
    <style:style style:name="WW8Num84z0" style:family="text">
      <style:text-properties fo:font-weight="bold" style:font-weight-asian="bold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>
      <style:text-properties fo:font-size="11pt" fo:language="pl" fo:country="none" fo:font-weight="bold" style:font-size-asian="11pt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fo:font-size="12pt" fo:font-weight="bold" style:font-size-asian="12pt" style:font-weight-asian="bold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fo:color="#000000" fo:font-size="12pt" fo:font-weight="bold" style:font-size-asian="12pt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>
      <style:text-properties fo:font-size="12pt" style:font-size-asian="12pt"/>
    </style:style>
    <style:style style:name="WW8Num79z2" style:family="text"/>
    <style:style style:name="WW8Num79z1" style:family="text"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/>
    </style:style>
    <style:style style:name="WW8Num79z0" style:family="text">
      <style:text-properties fo:font-weight="bold" style:font-weight-asian="bold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font-size="11pt" fo:language="pl" fo:country="none" style:font-size-asian="11pt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color="#000000" fo:font-size="12pt" fo:language="pl" fo:country="none" fo:font-weight="bold" style:font-size-asian="12pt" style:font-weight-asian="bold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ize="12pt" style:font-size-asian="12pt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>
      <style:text-properties fo:color="#000000" fo:font-size="12pt" fo:background-color="#ffff00" style:font-size-asian="12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fo:color="#000000" fo:font-size="12pt" fo:language="pl" fo:country="none" fo:font-weight="bold" fo:background-color="#ffff00" style:font-size-asian="12pt" style:font-weight-asian="bold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fo:font-size="12pt" fo:language="pl" fo:country="none" fo:font-weight="bold" fo:background-color="#ffff00" style:font-size-asian="12pt" style:font-weight-asian="bold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fo:color="#000000" style:font-name="Times New Roman" fo:font-family="'Times New Roman'" style:font-family-generic="roman" style:font-pitch="variable" fo:font-size="12pt" fo:language="pl" fo:country="none" fo:font-weight="bold" fo:background-color="#ffff00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36z1" style:family="text"/>
    <style:style style:name="WW8Num68z0" style:family="text">
      <style:text-properties fo:color="#000000" fo:font-size="12pt" fo:language="pl" fo:country="none" fo:background-color="#ffff00" style:font-size-asian="12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>
      <style:text-properties fo:font-size="12pt" fo:language="pl" fo:country="none" fo:background-color="#ffff00" style:font-size-asian="12pt"/>
    </style:style>
    <style:style style:name="WW8Num67z0" style:family="text">
      <style:text-properties fo:color="#000000" fo:font-size="12pt" fo:language="pl" fo:country="none" fo:font-style="normal" fo:font-weight="bold" fo:background-color="#ffff00" style:font-size-asian="12pt" style:font-style-asian="normal" style:font-weight-asian="bold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>
      <style:text-properties fo:font-size="12pt" fo:language="pl" fo:country="none" style:font-size-asian="12pt"/>
    </style:style>
    <style:style style:name="WW8Num62z2" style:family="text"/>
    <style:style style:name="WW8Num62z1" style:family="text"/>
    <style:style style:name="WW8Num56z2" style:family="text">
      <style:text-properties fo:language="pl" fo:country="none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fo:font-size="12pt" style:font-size-asian="12pt" style:language-asian="zh" style:country-asian="CN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fo:font-size="12pt" style:letter-kerning="true" style:font-size-asian="12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>
      <style:text-properties fo:font-size="12pt" fo:language="pl" fo:country="none" style:font-size-asian="12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>
      <style:text-properties style:font-name-asian="Times New Roman1" style:font-family-asian="'Times New Roman'" style:font-family-generic-asian="system" style:font-pitch-asian="variable"/>
    </style:style>
    <style:style style:name="WW8Num61z0" style:family="text">
      <style:text-properties fo:color="#000000" fo:background-color="#ffff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color="#000000" style:text-line-through-style="none" style:text-line-through-type="none" style:font-name-asian="Lucida Sans Unicode" style:font-family-asian="'Lucida Sans Unicode'" style:font-family-generic-asian="system" style:font-pitch-asian="variable" style:language-asian="pl" style:country-asian="none" style:font-size-complex="12pt" style:font-style-complex="italic" style:font-weight-complex="bold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>
      <style:text-properties fo:font-size="12pt" fo:language="pl" fo:country="none" style:font-size-asian="12pt"/>
    </style:style>
    <style:style style:name="WW8Num59z2" style:family="text">
      <style:text-properties fo:language="pl" fo:country="none"/>
    </style:style>
    <style:style style:name="WW8Num59z1" style:family="text">
      <style:text-properties fo:color="#000000"/>
    </style:style>
    <style:style style:name="WW8Num59z0" style:family="text">
      <style:text-properties fo:color="#000000" style:font-name-asian="TimesNewRomanPSMT1" style:font-family-asian="TimesNewRomanPSMT" style:font-family-generic-asian="system" style:font-pitch-asian="variable" style:language-asian="zxx" style:country-asian="none" style:font-size-complex="12pt" style:font-weight-complex="bold"/>
    </style:style>
    <style:style style:name="WW8Num58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57z0" style:family="text">
      <style:text-properties fo:font-size="12pt" style:font-size-asian="12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language="pl" fo:country="none"/>
    </style:style>
    <style:style style:name="WW8Num35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44z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56z1" style:family="text"/>
    <style:style style:name="WW8Num5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5z1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fo:language="pl" fo:country="none"/>
    </style:style>
    <style:style style:name="WW8Num4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4z1" style:family="text"/>
    <style:style style:name="WW8Num54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3z1" style:family="text"/>
    <style:style style:name="WW8Num53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>
      <style:text-properties fo:font-size="12pt" fo:language="pl" fo:country="none" style:font-size-asian="12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1" style:family="text">
      <style:text-properties fo:language="pl" fo:country="non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fo:language="pl" fo:country="non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letter-kerning="true" style:font-name-asian="Arial2" style:font-family-asian="Arial" style:font-family-generic-asian="system" style:font-pitch-asian="variable" style:language-asian="pl" style:country-asian="PL" style:font-size-complex="12pt" style:font-weight-complex="bold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letter-kerning="true" style:font-name-asian="Arial2" style:font-family-asian="Arial" style:font-family-generic-asian="system" style:font-pitch-asian="variable" style:language-asian="pl" style:country-asian="PL" style:font-size-complex="12pt" style:font-weight-complex="bold"/>
    </style:style>
    <style:style style:name="WW8Num50z1" style:family="text"/>
    <style:style style:name="WW8Num50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49z0" style:family="text">
      <style:text-properties fo:font-size="12pt" style:font-size-asian="12pt"/>
    </style:style>
    <style:style style:name="WW8Num48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color="#000000" style:text-line-through-style="none" style:text-line-through-type="none" style:font-name-asian="Lucida Sans Unicode" style:font-family-asian="'Lucida Sans Unicode'" style:font-family-generic-asian="system" style:font-pitch-asian="variable" style:language-asian="pl" style:country-asian="none" style:font-size-complex="12pt" style:font-style-complex="normal" style:font-weight-complex="bold"/>
    </style:style>
    <style:style style:name="WW8Num44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43z0" style:family="text">
      <style:text-properties fo:font-size="12pt" style:font-size-asian="12pt"/>
    </style:style>
    <style:style style:name="WW8Num42z0" style:family="text">
      <style:text-properties fo:font-size="12pt" fo:font-weight="bold" style:font-size-asian="12pt" style:font-weight-asian="bol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0" style:family="text">
      <style:text-properties fo:color="#000000" fo:font-size="12pt" fo:language="pl" fo:country="none" style:font-size-asian="12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0" style:family="text">
      <style:text-properties fo:language="pl" fo:country="none"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Endnote_20_Characters" style:display-name="Endnote Characters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wcięty_20_3_20_Znak" style:display-name="Tekst podstawowy wcięty 3 Znak" style:family="text"/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20z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116cm, -0.118cm, -0.116cm, -0.1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1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341cm" svg:y="-0.811cm" svg:width="4.32cm" svg:height="1.517cm" draw:z-index="1"><draw:image xlink:href="Pictures/10000201000002B7000000F44CBD42A2C2BC63AB.png" xlink:type="simple" xlink:show="embed" xlink:actuate="onLoad" loext:mime-type="image/png"/></draw:frame></text:p>
      </style:header>
      <style:footer>
        <text:p text:style-name="MP1"><draw:frame draw:style-name="Mfr2" draw:name="Obraz1" text:anchor-type="char" svg:x="0.282cm" svg:y="-0.035cm" svg:width="15.852cm" svg:height="2.002cm" draw:z-index="3"><draw:image xlink:href="Pictures/10000000000003CC000000824B92BB61C4BEB199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41M14S</meta:editing-duration>
    <meta:editing-cycles>96</meta:editing-cycles>
    <meta:generator>LibreOffice/6.0.2.1$Windows_x86 LibreOffice_project/f7f06a8f319e4b62f9bc5095aa112a65d2f3ac89</meta:generator>
    <dc:date>2022-05-08T01:29:17.251000000</dc:date>
    <meta:document-statistic meta:table-count="0" meta:image-count="2" meta:object-count="0" meta:page-count="2" meta:paragraph-count="24" meta:word-count="154" meta:character-count="2120" meta:non-whitespace-character-count="1845"/>
    <meta:user-defined meta:name="Info 1"/>
    <meta:user-defined meta:name="Info 2"/>
    <meta:user-defined meta:name="Info 3"/>
    <meta:user-defined meta:name="Info 4"/>
  </office:meta>
</office:document-meta>
</file>