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2" style:parent-style-name="Domyślnaczcionkaakapitu" style:family="text">
      <style:text-properties style:font-name="Calibri" style:font-name-complex="TimesNewRomanPSMT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P5" style:parent-style-name="Standard" style:family="paragraph">
      <style:paragraph-properties fo:text-align="end" fo:line-height="115%"/>
      <style:text-properties fo:hyphenate="fals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margin-bottom="0in" fo:line-height="115%"/>
      <style:text-properties style:font-name="Calibri" style:font-name-complex="Arial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complex="Times New Roman"/>
    </style:style>
    <style:style style:name="T33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34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P38" style:parent-style-name="Standard" style:family="paragraph">
      <style:paragraph-properties fo:text-align="justify" fo:line-height="115%"/>
      <style:text-properties fo:hyphenate="false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P45" style:parent-style-name="Standard" style:family="paragraph">
      <style:paragraph-properties fo:text-align="justify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/>
      <style:text-properties fo:hyphenate="false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6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Arial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Arial" fo:font-weight="bold" style:font-weight-asian="bold" style:font-weight-complex="bold" fo:hyphenate="false"/>
    </style:style>
    <style:style style:name="P66" style:parent-style-name="Standard" style:family="paragraph">
      <style:paragraph-properties fo:text-align="center" fo:line-height="115%"/>
      <style:text-properties fo:hyphenate="false"/>
    </style:style>
    <style:style style:name="T67" style:parent-style-name="Domyślnaczcionkaakapitu" style:family="text">
      <style:text-properties style:font-name="Calibri" style:font-name-complex="Arial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9" style:parent-style-name="Standard" style:family="paragraph">
      <style:paragraph-properties fo:text-align="justify" fo:line-height="115%"/>
      <style:text-properties fo:hyphenate="false"/>
    </style:style>
    <style:style style:name="T70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71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7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7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7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80" style:parent-style-name="Standard" style:family="paragraph">
      <style:paragraph-properties fo:text-align="justify" fo:line-height="115%"/>
      <style:text-properties fo:hyphenate="false"/>
    </style:style>
    <style:style style:name="T81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2"><text:s text:c="93"/>Załącznik nr 2 do modyfikacji</text:span><text:span text:style-name="T3"><text:s text:c="4"/></text:span><text:span text:style-name="T4"><text:s/></text:span></text:p>
      <text:p text:style-name="P5"><text:span text:style-name="T6">Dodatek nr 3a do SWZ po modyfikacji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(pełna nazwa, adres)</text:p>
      <text:p text:style-name="P12"/>
      <text:p text:style-name="P13">Wykonawca:</text:p>
      <text:p text:style-name="P14">………………………………...</text:p>
      <text:p text:style-name="P15">………………………………...</text:p>
      <text:p text:style-name="P16">…………................................</text:p>
      <text:p text:style-name="P17"><text:s text:c="4"/>(pełna nazwa/firma, adres, w</text:p>
      <text:p text:style-name="P18"><text:s text:c="5"/>zależności od podmiotu: NIP)</text:p>
      <text:p text:style-name="P19"><text:s text:c="12"/></text:p>
      <text:p text:style-name="P20">reprezentowany przez:</text:p>
      <text:p text:style-name="P21">………………………………</text:p>
      <text:p text:style-name="P22">………………………………</text:p>
      <text:p text:style-name="P23">(imię, nazwisko, stanowisko/podstawa do reprezentacji)</text:p>
      <text:p text:style-name="P24">Oświadczenie Wykonawcy (składa każdy z Wykonawców )</text:p>
      <text:p text:style-name="P25">składane na podstawie art. 125 ust. 1 ustawy z dnia 11<text:s/>września 2019 r.</text:p>
      <text:p text:style-name="P26">Prawo zamówień publicznych (dalej zwanej: ustawą Pzp),</text:p>
      <text:p text:style-name="P27"/>
      <text:p text:style-name="P28">DOTYCZĄCE SPEŁNIANIA WARUNKÓW UDZIAŁU W POSTĘPOWANIU</text:p>
      <text:p text:style-name="P29"/>
      <text:p text:style-name="P30">Przystępując do postępowania o udzielenie zamówienia publicznego prowadzonego pod nazwą:</text:p>
      <text:p text:style-name="P31"><text:span text:style-name="T32"><text:line-break/></text:span><text:span text:style-name="T33">„Nowoczesne remizy - centrami kultural</text:span><text:span text:style-name="T34">nymi wsi</text:span></text:p>
      <text:p text:style-name="P35"><text:span text:style-name="T36">część nr ……………… ”</text:span></text:p>
      <text:p text:style-name="P37"/>
      <text:p text:style-name="P38"><text:span text:style-name="T39">j</text:span><text:span text:style-name="T40">a niżej podpisany, rep</text:span><text:span text:style-name="T41">rezentując Wykonawcę, którego nazwa jest wpisana powyżej, jako upoważniony na piśmie lub wpisany w odpowiednich dokumentach rejestrowych, w imieniu reprezentowanego przeze mnie Wykonawcy oświadczam, co następuje:</text:span></text:p>
      <text:p text:style-name="P42"/>
      <text:p text:style-name="P43"/>
      <text:p text:style-name="P44"/>
      <text:soft-page-break/>
      <text:p text:style-name="P45"><text:span text:style-name="T46">1. Oświadczam, że<text:s/></text:span><text:span text:style-name="T47">spełniam<text:s/></text:span><text:span text:style-name="T48">warunki udziału<text:s/></text:span><text:span text:style-name="T49">w postępowaniu określone przez zamawiającego<text:s/></text:span><text:span text:style-name="T50"><text:line-break/></text:span><text:span text:style-name="T51">w rozdziale 5 pkt 5.2 Specyfikacji Warunków Zamówienia i w ogłoszeniu<text:s/></text:span><text:span text:style-name="T52"><text:line-break/></text:span><text:span text:style-name="T53">o zamówieniu.</text:span></text:p>
      <text:p text:style-name="P54"><text:span text:style-name="T55">2.<text:s/></text:span><text:span text:style-name="T56">Oświadczam, że w celu<text:s/></text:span><text:span text:style-name="T57">potwierdzenia spełniania warunków udziału w postępowaniu</text:span><text:span text:style-name="T58">, określonych przez zamawiaj</text:span><text:span text:style-name="T59">ącego w rozdziale 5 pkt 5.2 Specyfikacji Warunków Zamówienia i w ogłoszeniu o zamówieniu</text:span><text:span text:style-name="T60">,</text:span><text:span text:style-name="T61"><text:s/></text:span><text:span text:style-name="T62">polegam na zdolnościach następującego/-ych podmiotu/-ów udostępniającego/-ych zasoby: ………………………………………………………...............................................</text:span></text:p>
      <text:p text:style-name="P63">................................................................................................................................................</text:p>
      <text:p text:style-name="P64">w następującym zakresie: ……………………………….....................................................</text:p>
      <text:p text:style-name="P65">……………………………………………………………………………………………............................................…… *</text:p>
      <text:p text:style-name="P66"><text:span text:style-name="T67">(wskazać podmiot (firma, NIP, adres) i podać zakres udostępnianych zasobów odpowiednio dot. każdego podmiotu).</text:span></text:p>
      <text:p text:style-name="P68"/>
      <text:p text:style-name="P69"><text:span text:style-name="T70">OŚWIADC</text:span><text:span text:style-name="T71">ZENIE DOTYCZĄCE PODANYCH INFORMACJI:</text:span></text:p>
      <text:p text:style-name="P72">3. Oświadczam, że wszystkie<text:s/>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058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2.49646in" svg:y="-0.31929in" svg:width="1.70079in" svg:height="0.5972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z-index="251661312" draw:style-name="a1" draw:name="Obraz1" text:anchor-type="paragraph" svg:x="0.11102in" svg:y="-0.01378in" svg:width="6.24094in" svg:height="0.7881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acznik nr 2 do modyfikacji</dc:title>
    <dc:creator>Agnieszka Antczak</dc:creator>
    <meta:creation-date>2022-05-25T13:28:00Z</meta:creation-date>
    <dc:date>2022-05-25T13:28:00Z</dc:date>
    <meta:template xlink:href="Normal.dotm" xlink:type="simple"/>
    <meta:editing-cycles>91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4" meta:character-count="2405" meta:row-count="17" meta:non-whitespace-character-count="2065"/>
  </office:meta>
</office:document-meta>
</file>