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 fo:language="pl" fo:country="PL"/>
    </style:style>
    <style:style style:name="T3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tyle="italic" style:font-style-asian="italic" style:font-style-complex="italic" fo:color="#000000" style:text-scale="107%" fo:language="pl" fo:country="PL"/>
    </style:style>
    <style:style style:name="T37" style:parent-style-name="Domyślnaczcionkaakapitu2" style:family="text">
      <style:text-properties style:font-name="Calibri" style:font-name-complex="Arial" fo:font-weight="bold" style:font-weight-asian="bold" style:font-weight-complex="bold" style:text-scale="107%" fo:language="pl" fo:country="PL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T39" style:parent-style-name="Domyślnaczcionkaakapitu" style:family="text">
      <style:text-properties style:font-name="Calibri" style:font-name-asian="Arial" style:font-name-complex="Arial" fo:font-weight="bold" style:font-weight-asian="bold" style:font-weight-complex="bold" style:text-position="25% 100%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text-position="25% 100%" style:language-asian="pl" style:country-asian="PL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center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P54" style:parent-style-name="Standard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Arial"/>
    </style:style>
    <style:style style:name="P60" style:parent-style-name="Standard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2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4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5" style:parent-style-name="Standard" style:family="paragraph">
      <style:paragraph-properties fo:keep-with-next="always"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Arial" fo:color="#000000"/>
    </style:style>
    <style:style style:name="T67" style:parent-style-name="Domyślnaczcionkaakapitu" style:family="text">
      <style:text-properties style:font-name="Calibri" style:font-name-complex="Arial" fo:color="#000000"/>
    </style:style>
    <style:style style:name="P68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9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Arial"/>
    </style:style>
    <style:style style:name="T74" style:parent-style-name="Domyślnaczcionkaakapitu" style:family="text">
      <style:text-properties style:font-name="Calibri"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6" style:parent-style-name="Standard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  <style:style style:name="T85" style:parent-style-name="Domyślnaczcionkaakapitu" style:family="text">
      <style:text-properties style:font-name="Calibri" style:font-name-complex="Times New Roman"/>
    </style:style>
    <style:style style:name="T86" style:parent-style-name="Domyślnaczcionkaakapitu" style:family="text">
      <style:text-properties style:font-name="Calibri" style:font-name-complex="Times New Roman"/>
    </style:style>
    <style:style style:name="T8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text:s/></text:span><text:span text:style-name="T29">ustawy z dnia 13 kwietnia 2022r. o szczególnych rozwiązaniach w zakresie przeciwdziałania wspieraniu agresji na Ukrainę oraz służących ochronie bezpieczeństwa narodowego (Dz. U. <text:s/>z 2022 r. poz. 835)</text:span></text:p>
      <text:p text:style-name="P30"/>
      <text:p text:style-name="P31">DOTYCZĄCE PODSTAW WYKLUCZENIA Z POSTĘPOWANIA</text:p>
      <text:p text:style-name="P32"/>
      <text:p text:style-name="P33"><text:span text:style-name="T34">Przystępując do postępowania o udzielenie zamówienia publicznego prowadzonego pod nazwą:</text:span><text:span text:style-name="T35"><text:line-break/></text:span><text:span text:style-name="T36">„</text:span><text:span text:style-name="T37">Usługi transportowe w zakresie przewozu uczniów</text:span></text:p>
      <text:p text:style-name="P38"><text:span text:style-name="T39"><text:s/></text:span><text:span text:style-name="T40">niepełnosprawnych zamieszkałych na terenie Gminy Miedźno</text:span></text:p>
      <text:p text:style-name="P41"><text:span text:style-name="T42"><text:s/>wraz z zapewnieniem opieki w czasie przewozu w roku szkolnym 2022/2023</text:span></text:p>
      <text:p text:style-name="P43"><text:span text:style-name="T44">część nr …………… zamówienia”</text:span></text:p>
      <text:p text:style-name="P45"/>
      <text:p text:style-name="P46"/>
      <text:p text:style-name="P47"/>
      <text:p text:style-name="P48"><text:span text:style-name="T49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50"/>
      <text:soft-page-break/>
      <text:p text:style-name="P51"><text:span text:style-name="T52">1.<text:s/></text:span><text:span text:style-name="T53">Oświadczam, że nie podlegam wykluczeniu z postępowania na podstawie art. 108 ust. 1 ustawy Pzp.</text:span></text:p>
      <text:p text:style-name="P54"><text:span text:style-name="T55">2.<text:s/></text:span><text:span text:style-name="T56">Oświadczam, że nie podlegam wykluczeniu z postępowania na podstawie art. 109 ust. 1 pkt 4 ustawy Pzp.</text:span></text:p>
      <text:p text:style-name="P57"><text:span text:style-name="T58">3.</text:span><text:span text:style-name="T59"><text:s/>Oświadczam, że w stosunku do mnie zachodzą podstawy wykluczenia z postępowania <text:s/>określone w <text:s/>art. ………..........…. ustawy Pzp.</text:span></text:p>
      <text:p text:style-name="P60"><text:span text:style-name="T61">(podać mającą zastosowanie podstawę wykluczenia spośród wymienionych w art. 108 ust. 1 pkt 1, 2 i 5 oraz art. 109 ust. 1 pkt 4 ustawy Pzp, jeżeli nie mają zastosowania w/w podstawy wykluczenia należy wskazać<text:s/></text:span><text:span text:style-name="T62">,,nie dotyczy</text:span><text:span text:style-name="T63">'')</text:span></text:p>
      <text:p text:style-name="P64"/>
      <text:p text:style-name="P65"><text:span text:style-name="T66">Jednocześnie oświadczam, że w związku z tym, iż podlegam wykluczeniu</text:span><text:span text:style-name="T67"><text:line-break/>na podstawie ww. artykułu, to zgodnie z dyspozycją art. 110 ust. 2 ustawy Pzp, podjąłem następujące środki naprawcze:</text:span></text:p>
      <text:p text:style-name="P68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9">(należy podać dowody, że podjęte czynności są wystarczające do wykazania rzetelności Wykonawcy)</text:p>
      <text:p text:style-name="P70"><text:span text:style-name="T71">4</text:span><text:span text:style-name="T72">.<text:s/></text:span><text:span text:style-name="T73">O</text:span><text:span text:style-name="T74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).</text:span></text:p>
      <text:p text:style-name="P75"/>
      <text:p text:style-name="P76"><text:span text:style-name="T77">5.<text:s/></text:span><text:span text:style-name="T78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07-19T11:07:00Z</meta:creation-date>
    <dc:date>2022-07-19T11:07:00Z</dc:date>
    <meta:template xlink:href="Normal.dotm" xlink:type="simple"/>
    <meta:editing-cycles>128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6" meta:row-count="22" meta:non-whitespace-character-count="2694"/>
  </office:meta>
</office:document-meta>
</file>