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" style:parent-style-name="Textbody" style:family="paragraph">
      <style:paragraph-properties fo:margin-bottom="0in" fo:line-height="115%"/>
      <style:text-properties style:font-name="Calibri" style:font-name-complex="Arial" fo:font-weight="bold" style:font-weight-asian="bold" fo:hyphenate="false"/>
    </style:style>
    <style:style style:name="P6" style:parent-style-name="Textbody" style:family="paragraph">
      <style:paragraph-properties fo:margin-bottom="0in"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margin-bottom="0in" fo:line-height="115%"/>
      <style:text-properties style:font-name="Calibri" style:font-name-complex="Arial" fo:font-weight="bold" style:font-weight-asian="bold" style:font-weight-complex="bold" fo:hyphenate="false"/>
    </style:style>
    <style:style style:name="P8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2" style:parent-style-name="Standard" style:family="paragraph">
      <style:paragraph-properties fo:text-align="center" fo:line-height="115%"/>
      <style:text-properties fo:hyphenate="false"/>
    </style:style>
    <style:style style:name="T13" style:parent-style-name="Domyślnaczcionkaakapitu" style:family="text">
      <style:text-properties style:font-name="Calibri" style:font-name-complex="Times New Roman"/>
    </style:style>
    <style:style style:name="P14" style:parent-style-name="Standard" style:family="paragraph">
      <style:paragraph-properties fo:text-align="center" fo:line-height="115%"/>
      <style:text-properties fo:hyphenate="false"/>
    </style:style>
    <style:style style:name="T15" style:parent-style-name="Domyślnaczcionkaakapitu" style:family="text">
      <style:text-properties style:font-name="Calibri" style:font-name-complex="Times New Roman"/>
    </style:style>
    <style:style style:name="T16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T17" style:parent-style-name="Domyślnaczcionkaakapitu" style:family="text">
      <style:text-properties style:font-name="Calibri" style:font-name-asian="ArialNarrow" style:font-name-complex="Arial" fo:font-weight="bold" style:font-weight-asian="bold" style:font-weight-complex="bold" fo:font-style="italic" style:font-style-asian="italic" style:font-style-complex="italic" style:text-scale="107%" fo:language="pl" fo:country="PL" style:language-asian="hi" style:country-asian="IN" style:language-complex="hi" style:country-complex="IN"/>
    </style:style>
    <style:style style:name="T18" style:parent-style-name="Domyślnaczcionkaakapitu2" style:family="text">
      <style:text-properties style:font-name="Calibri" style:font-name-complex="Arial" fo:font-weight="bold" style:font-weight-asian="bold" style:font-weight-complex="bold" style:text-scale="107%" fo:language="pl" fo:country="PL"/>
    </style:style>
    <style:style style:name="T19" style:parent-style-name="Domyślnaczcionkaakapitu2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style:text-scale="107%" fo:language="pl" fo:country="PL"/>
    </style:style>
    <style:style style:name="T20" style:parent-style-name="Domyślnaczcionkaakapitu2" style:family="text">
      <style:text-properties style:font-name="Calibri" style:font-name-complex="Arial" fo:font-weight="bold" style:font-weight-asian="bold" style:font-weight-complex="bold" style:text-scale="107%" fo:language="pl" fo:country="PL"/>
    </style:style>
    <style:style style:name="T21" style:parent-style-name="Domyślnaczcionkaakapitu2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style:text-scale="107%" fo:language="pl" fo:country="PL"/>
    </style:style>
    <style:style style:name="T22" style:parent-style-name="Domyślnaczcionkaakapitu2" style:family="text">
      <style:text-properties style:font-name="Calibri" style:font-name-complex="Arial" fo:font-weight="bold" style:font-weight-asian="bold" style:font-weight-complex="bold" style:text-scale="107%" fo:language="pl" fo:country="PL"/>
    </style:style>
    <style:style style:name="T23" style:parent-style-name="Domyślnaczcionkaakapitu2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style:text-scale="107%" fo:language="pl" fo:country="PL"/>
    </style:style>
    <style:style style:name="T24" style:parent-style-name="Domyślnaczcionkaakapitu" style:family="text">
      <style:text-properties style:font-name="Calibri" style:font-name-complex="Times New Roman" fo:font-weight="bold" style:font-weight-asian="bold" style:font-weight-complex="bold" fo:language="pl" fo:country="PL"/>
    </style:style>
    <style:style style:name="P25" style:parent-style-name="Standard" style:family="paragraph">
      <style:paragraph-properties fo:text-align="center" fo:line-height="115%"/>
      <style:text-properties fo:hyphenate="false"/>
    </style:style>
    <style:style style:name="T26" style:parent-style-name="Domyślnaczcionkaakapitu" style:family="text">
      <style:text-properties style:font-name="Calibri" style:font-name-asian="Arial" style:font-name-complex="Arial" fo:font-weight="bold" style:font-weight-asian="bold" style:font-weight-complex="bold" style:text-position="25% 100%" style:language-asian="pl" style:country-asian="PL"/>
    </style:style>
    <style:style style:name="T27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style:text-position="25% 100%" style:language-asian="pl" style:country-asian="PL"/>
    </style:style>
    <style:style style:name="P28" style:parent-style-name="Standard" style:family="paragraph">
      <style:paragraph-properties fo:text-align="center" fo:line-height="115%"/>
      <style:text-properties fo:hyphenate="false"/>
    </style:style>
    <style:style style:name="T29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fo:language="pl" fo:country="PL" style:language-asian="pl" style:country-asian="PL" style:language-complex="ar" style:country-complex="SA"/>
    </style:style>
    <style:style style:name="P30" style:parent-style-name="Standard" style:family="paragraph">
      <style:paragraph-properties fo:text-align="center" fo:line-height="115%"/>
      <style:text-properties fo:hyphenate="false"/>
    </style:style>
    <style:style style:name="T31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fo:language="pl" fo:country="PL" style:language-asian="pl" style:country-asian="PL" style:language-complex="ar" style:country-complex="SA"/>
    </style:style>
    <style:style style:name="P3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3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5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6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7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38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39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42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43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44" style:parent-style-name="Standard" style:family="paragraph">
      <style:paragraph-properties fo:text-align="justify" fo:line-height="115%"/>
      <style:text-properties fo:hyphenate="false"/>
    </style:style>
    <style:style style:name="T45" style:parent-style-name="Domyślnaczcionkaakapitu" style:family="text">
      <style:text-properties style:font-name="Calibri" style:font-name-complex="Times New Roman"/>
    </style:style>
    <style:style style:name="T4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Calibri" style:font-name-complex="Times New Roman"/>
    </style:style>
    <style:style style:name="T4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50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51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52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5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54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55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56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</office:automatic-styles>
  <office:body>
    <office:text text:use-soft-page-breaks="true">
      <text:p text:style-name="P1"><text:span text:style-name="T3"><text:s text:c="118"/>Dodatek nr 4 do SWZ</text:span></text:p>
      <text:p text:style-name="P4">Zamawiający:</text:p>
      <text:p text:style-name="P5">GMINA MIEDŹNO</text:p>
      <text:p text:style-name="P6">ul. Ułańska 25,</text:p>
      <text:p text:style-name="P7">42-120 Miedźno</text:p>
      <text:p text:style-name="P8"><text:s text:c="5"/>(pełna nazwa, adres)</text:p>
      <text:p text:style-name="P9">Oświadczenie</text:p>
      <text:p text:style-name="P10">o podziale obowiązków w trakcie realizacji zamówienia<text:s/><text:line-break/>( dotyczy podmiotów wspólnie ubiegających się o udzielenie zamówienia)</text:p>
      <text:p text:style-name="P11"/>
      <text:p text:style-name="P12"><text:span text:style-name="T13">zgodnie z obowiązkiem wynikającym z art. 117 ust. 4 ustawy z dnia 11 września 2019 r. Prawo zamówień publicznych, jako wykonawcy składający ofertę wspólną <text:s/>(konsorcjum*/ spółka cywilna*) <text:s/>na potrzeby postępowania o udzielenie zamówienia publicznego <text:s/>prowadzonego w trybie podstawowym</text:span></text:p>
      <text:p text:style-name="P14"><text:span text:style-name="T15">pn.</text:span><text:span text:style-name="T16"><text:s/></text:span><text:span text:style-name="T17">„</text:span><text:span text:style-name="T18">Usługi</text:span><text:span text:style-name="T19"><text:s/></text:span><text:span text:style-name="T20">transportowe</text:span><text:span text:style-name="T21"><text:s/></text:span><text:span text:style-name="T22">w zakresie</text:span><text:span text:style-name="T23"><text:s/></text:span><text:span text:style-name="T24">przewozu uczniów</text:span></text:p>
      <text:p text:style-name="P25"><text:span text:style-name="T26"><text:s/></text:span><text:span text:style-name="T27">niepełnosprawnych zamieszkałych na terenie Gminy Miedźno</text:span></text:p>
      <text:p text:style-name="P28"><text:span text:style-name="T29"><text:s/>wraz z zapewnieniem opieki w czasie przewozu w roku szkolnym 2022/2023</text:span></text:p>
      <text:p text:style-name="P30"><text:span text:style-name="T31">część nr …………… zamówienia”</text:span></text:p>
      <text:p text:style-name="P32"/>
      <text:p text:style-name="P33">JA/MY</text:p>
      <text:p text:style-name="P34"/>
      <text:p text:style-name="P35"/>
      <text:p text:style-name="P36">.............................................................................................................................................................</text:p>
      <text:p text:style-name="P37">( imie i nazwisko osoby/ osób <text:s/>upoważnionej/-ych <text:s text:c="2"/>do reprezentowania <text:s/>Wykonawców<text:s/><text:line-break/>wspólnie <text:s/>ubiegajacych sie o udzielenie zamówienia )</text:p>
      <text:p text:style-name="P38"/>
      <text:p text:style-name="P39">w imieniu Wykonawcy</text:p>
      <text:p text:style-name="P40"/>
      <text:p text:style-name="P41">.............................................................................................................................................................</text:p>
      <text:p text:style-name="P42">( wpisać nazwy/ firmy Wykonawców <text:s/>wspólnie ubiegających się o udzielenie zamówienia)</text:p>
      <text:p text:style-name="P43"/>
      <text:p text:style-name="P44"><text:span text:style-name="T45">Oświadczamy, że następujące<text:s/></text:span><text:span text:style-name="T46">usługi</text:span><text:span text:style-name="T47"><text:s/>wykonają poszczególni <text:s text:c="2"/></text:span><text:span text:style-name="T48">wykonawcy wspólnie ubiegajacy się o zamówienie</text:span></text:p>
      <text:p text:style-name="P49"/>
      <text:p text:style-name="P50">Wykonawca:................................................wykona:............................................................................</text:p>
      <text:p text:style-name="P51"/>
      <text:p text:style-name="P52">Wykonawca:................................................wykona:............................................................................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span9title" style:display-name="span9 title" style:family="text"/>
    <style:style style:name="Character_20_style" style:display-name="Character_20_style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4 do SWZ</dc:title>
    <dc:creator>Agnieszka Antczak</dc:creator>
    <meta:creation-date>2022-07-19T11:08:00Z</meta:creation-date>
    <dc:date>2022-07-19T11:09:00Z</dc:date>
    <meta:print-date>2021-05-12T10:40:00Z</meta:print-date>
    <meta:template xlink:href="Normal.dotm" xlink:type="simple"/>
    <meta:editing-cycles>97</meta:editing-cycles>
    <meta:editing-duration>PT59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0" meta:character-count="1818" meta:row-count="13" meta:non-whitespace-character-count="1561"/>
  </office:meta>
</office:document-meta>
</file>