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ystem" style:font-pitch="variable"/>
    <style:font-face style:name="ArialNarrow" svg:font-family="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text-scale="107%" style:language-asian="pl" style:country-asian="PL"/>
    </style:style>
    <style:style style:name="T36" style:parent-style-name="Domyślnaczcionkaakapitu" style:family="text">
      <style:text-properties style:font-name="Calibri" style:font-name-complex="Times New Roman" fo:font-weight="bold" style:font-weight-asian="bold"/>
    </style:style>
    <style:style style:name="T37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style:language-asian="hi" style:country-asian="IN" style:language-complex="hi" style:country-complex="IN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Arial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1" style:parent-style-name="Standard" style:family="paragraph">
      <style:paragraph-properties fo:text-align="center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Arial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4" style:parent-style-name="Standard" style:family="paragraph">
      <style:paragraph-properties fo:text-align="justify" fo:line-height="115%"/>
      <style:text-properties fo:hyphenate="false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fo:hyphenate="false"/>
    </style:style>
    <style:style style:name="T7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</text:span><text:span text:style-name="T35">Dostawa pelletu do Zespo</text:span><text:span text:style-name="T36">łu Szkolno-Przedszkolnego w Miedźnie i Mokrej<text:s/></text:span><text:span text:style-name="T37">”</text:span></text:p>
      <text:p text:style-name="P38"/>
      <text:p text:style-name="P39"><text:span text:style-name="T40">j</text:span><text:span text:style-name="T41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2"/>
      <text:p text:style-name="P43"><text:span text:style-name="T44">1. Oświadczam, że<text:s/></text:span><text:span text:style-name="T45">spełniam warunki udziału<text:s/></text:span><text:span text:style-name="T46">w postępowaniu określone przez zamawiającego<text:s/></text:span><text:span text:style-name="T47"><text:line-break/></text:span><text:span text:style-name="T48">w rozdziale 5 pkt 5.2 Specyfikacji Warunków Zamówienia i w ogłoszeniu<text:s/></text:span><text:span text:style-name="T49"><text:line-break/>o zamówieniu.</text:span></text:p>
      <text:p text:style-name="P50"><text:span text:style-name="T51">2.<text:s/></text:span><text:span text:style-name="T52">Oświadczam, że w celu<text:s/></text:span><text:span text:style-name="T53">potwierdzenia spełniania warunków udziału w postępowaniu</text:span><text:span text:style-name="T54">, określonych przez zamawiającego w rozdziale 5 pkt 5.2 Specyfikacji Warunków Zamówienia i w ogłoszeniu o zamówieniu</text:span><text:span text:style-name="T55">,</text:span><text:span text:style-name="T56"><text:s/></text:span><text:span text:style-name="T57">polegam na zdolnościach następującego/-ych podmiotu/-ów udostępniającego/-ych zasoby: ………………………………………………………...............................................</text:span></text:p>
      <text:p text:style-name="P58">................................................................................................................................................</text:p>
      <text:soft-page-break/>
      <text:p text:style-name="P59">w następującym zakresie: ……………………………….....................................................</text:p>
      <text:p text:style-name="P60">……………………………………………………………………………………………............................................…… *</text:p>
      <text:p text:style-name="P61"><text:span text:style-name="T62">(wskazać podmiot (firma, NIP, adres) i podać zakres udostępnianych zasobów odpowiednio dot. każdego podmiotu).</text:span></text:p>
      <text:p text:style-name="P63"/>
      <text:p text:style-name="P64"><text:span text:style-name="T65">OŚWIADC</text:span><text:span text:style-name="T66">ZENIE DOTYCZĄCE PODANYCH INFORMACJI:</text:span></text:p>
      <text:p text:style-name="P67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ystem" style:font-pitch="variable"/>
    <style:font-face style:name="ArialNarrow" svg:font-family="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lrzxr" style:display-name="lrzxr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09-08T13:22:00Z</meta:creation-date>
    <dc:date>2022-09-08T13:22:00Z</dc:date>
    <meta:template xlink:href="Normal.dotm" xlink:type="simple"/>
    <meta:editing-cycles>89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8" meta:character-count="2367" meta:row-count="16" meta:non-whitespace-character-count="2033"/>
  </office:meta>
</office:document-meta>
</file>